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Dr. Mansveltkade 12, 2242 XM Wassenaar</text:p>
      <text:section text:name="zakelijke-mededeling_id1-3-2" text:style-name="zakelijke-mededeling">
        <text:section text:name="zakelijke-mededeling-tekst_id1-3-2-1" text:style-name="zakelijke-mededeling-tekst">
          <text:section text:name="tekst_id1-3-2-1-1" text:style-name="tekst">
            <text:p text:style-name="common-al">Kenmerk: Z/25/095772</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Dr. Mansveltkade 12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r. Mansveltkade;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Dr. Mansveltkade;</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Dr. Mansveltkade 12.</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8 maart 2025</text:p>
            <text:p text:style-name="common-al">Legeskosten: € 411,05 (betaald)</text:p>
            <text:p text:style-name="common-al">Burgemeester en Wethouders van Wassenaar,</text:p>
            <text:p text:style-name="common-al">Namens dezen,</text:p>
            <text:p text:style-name="common-al">Y.E. Spiegeler-Roeleven</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075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5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keersbesluit - Aanwijzen kentekengebonden gehandicaptenparkeerplaats – Dr. Mansveltkade 12, 2242 XM Wassenaar</meta:user-defined>
    <meta:user-defined meta:name="DCTERMS.W3CDTF/DCTERMS.available">2025-03-20</meta:user-defined>
    <meta:user-defined meta:name="DCTERMS.W3CDTF/OVERHEIDop.jaargang">2025</meta:user-defined>
    <meta:user-defined meta:name="OVERHEIDop.externeBijlage">GPP Dr. Mansveltkade 12|exb-2025-10443</meta:user-defined>
    <meta:user-defined meta:name="OVERHEIDop.publicationIssue">120753</meta:user-defined>
    <meta:user-defined meta:name="OVERHEIDop.GmbID/DC.identifier">gmb-2025-120753</meta:user-defined>
    <meta:user-defined meta:name="OVERHEIDop.versieInformatie"/>
  </office:meta>
</office:document-meta>
</file>