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rathon Zeeuws-Vlaander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8 maart 2025</text:p>
            <text:p text:style-name="common-al">Omschrijving: Marathon Zeeuws-Vlaanderen (finish)</text:p>
            <text:p text:style-name="common-al">Locatie: Grote Markt, Steenstraat, Overdamstraat, wallen.</text:p>
            <text:p text:style-name="common-al">Zaaknummer: 804091</text:p>
            <text:p text:style-name="common-al">Datum evenement: 12 en 13 april 2025</text:p>
            <text:p text:style-name="common-al">Tijdstip evenement: 12 april 2025 van 10:00 tot 18:30 uur en op 13 april 2025 van 13:00 tot 19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8 maart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07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4091</meta:user-defined>
    <dc:language>nl</dc:language>
    <meta:user-defined meta:name="OVERHEIDop.locatietype/OVERHEIDop.gebiedsmarkering">Punt</meta:user-defined>
    <meta:user-defined meta:name="DC.title">Besluit evenementenvergunning Marathon Zeeuws-Vlaanderen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48</meta:user-defined>
    <meta:user-defined meta:name="OVERHEIDop.GmbID/DC.identifier">gmb-2025-120748</meta:user-defined>
    <meta:user-defined meta:name="OVERHEIDop.versieInformatie"/>
  </office:meta>
</office:document-meta>
</file>