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BA - Ysselsteynseweg 49, 5813BK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49, 5813BK Ysselsteyn - </text:span>het exploiteren van een proefstal - zaaknummer Z2025-00000658 - ontvangstdatum 10 februari 2025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dierenverblijven</text:p>
              </text:list-item>
            </text:list>
            <text:p text:style-name="common-al">U kunt de desbetreffende stukken <text:span text:style-name="nadrukvet">inzien</text:span>.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7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8</meta:user-defined>
    <meta:user-defined meta:name="DCTERMS.abstract">Melding MBA -  Ysselsteynseweg 49, 5813BK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BA - Ysselsteynseweg 49, 5813BK Ysselstey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0745</meta:user-defined>
    <meta:user-defined meta:name="OVERHEIDop.GmbID/DC.identifier">gmb-2025-120745</meta:user-defined>
    <meta:user-defined meta:name="OVERHEIDop.versieInformatie"/>
  </office:meta>
</office:document-meta>
</file>