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ouwen van de garage, Hofstad 49, 5126 E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3-2025 een aanvraag omgevingsvergunning hebben ontvangen voor het uitbouwen van de garage op het adres Hofstad 49, 5126 EW Gilze (11055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570</meta:user-defined>
    <dc:language>nl</dc:language>
    <meta:user-defined meta:name="OVERHEIDop.locatietype/OVERHEIDop.gebiedsmarkering">Punt</meta:user-defined>
    <meta:user-defined meta:name="DC.title">Ingekomen aanvraag omgevingsvergunning, het uitbouwen van de garage, Hofstad 49, 5126 EW Gilz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44</meta:user-defined>
    <meta:user-defined meta:name="OVERHEIDop.GmbID/DC.identifier">gmb-2025-120744</meta:user-defined>
    <meta:user-defined meta:name="OVERHEIDop.versieInformatie"/>
  </office:meta>
</office:document-meta>
</file>