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gedeeltelijk slopen van een gebouw, Anne de Vriesstraat 70, 9402 N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gedeeltelijk slopen van een gebouw aan Anne de Vriesstraat 70, 9402 NT Assen</text:span>
          </text:p>
            <text:p text:style-name="common-al">
            
          </text:p>
            <text:p text:style-name="common-al">De gemeente Assen heeft een melding ontvangen voor het gedeeltelijk slopen van een gebouw aan de Anne de Vriesstraat 70, 9402 NT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07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6200</meta:user-defined>
    <dc:language>nl</dc:language>
    <meta:user-defined meta:name="OVERHEIDop.locatietype/OVERHEIDop.gebiedsmarkering">Punt</meta:user-defined>
    <meta:user-defined meta:name="DC.title">Geaccepteerde omgevingsmelding, het gedeeltelijk slopen van een gebouw, Anne de Vriesstraat 70, 9402 NT Ass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735</meta:user-defined>
    <meta:user-defined meta:name="OVERHEIDop.GmbID/DC.identifier">gmb-2025-120735</meta:user-defined>
    <meta:user-defined meta:name="OVERHEIDop.versieInformatie"/>
  </office:meta>
</office:document-meta>
</file>