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op de locatie Stalkruid 5 te Heemskerk, verzonden 9 januari 2025, zaaknummer ODIJ-Z-24-1542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achterzijde op de locatie Stalkruid 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07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achterzijde op de locatie Stalkruid 5 te Heemskerk, verzonden 9 januari 2025, zaaknummer ODIJ-Z-24-154250</meta:user-defined>
    <meta:user-defined meta:name="DCTERMS.W3CDTF/DCTERMS.available">2025-01-13</meta:user-defined>
    <meta:user-defined meta:name="DCTERMS.W3CDTF/OVERHEIDop.jaargang">2025</meta:user-defined>
    <meta:user-defined meta:name="OVERHEIDop.publicationIssue">12073</meta:user-defined>
    <meta:user-defined meta:name="OVERHEIDop.GmbID/DC.identifier">gmb-2025-12073</meta:user-defined>
    <meta:user-defined meta:name="OVERHEIDop.versieInformatie"/>
  </office:meta>
</office:document-meta>
</file>