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ring 10, 4458BC 's-Heer Arendskerke - Besluit op aanvraag Evenementenvergunning voor Evenementenvergunning voor Koningsdag Arendskerke op 26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8 maart 2025 een Evenementenvergunning heeft verleend voor Koningsdag Arendskerke op 26 april 2025 op de locatie Torenring 10, 4458BC 's-Heer Arendskerke. Het besluit is geregistreerd onder nummer Z2025-00000212 / B2025-00000209.</text:p>
            <text:p text:style-name="common-al">
            <text:span text:style-name="nadrukvet">Procedure</text:span>
          </text:p>
            <text:p text:style-name="last-al">Tegen een verleende vergunning kunnen belanghebbenden tot en met 29 april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72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2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2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12</meta:user-defined>
    <meta:user-defined meta:name="DCTERMS.abstract">Torenring 10, 4458BC 's-Heer Arendskerke - Besluit op aanvraag Evenementenvergunning voor Evenementenvergunning voor Koningsdag Arendskerke op 26 april 2025</meta:user-defined>
    <dc:language>nl</dc:language>
    <meta:user-defined meta:name="OVERHEIDop.locatietype/OVERHEIDop.gebiedsmarkering">Punt</meta:user-defined>
    <meta:user-defined meta:name="DC.title">Torenring 10, 4458BC 's-Heer Arendskerke - Besluit op aanvraag Evenementenvergunning voor Evenementenvergunning voor Koningsdag Arendskerke op 26 april 2025</meta:user-defined>
    <meta:user-defined meta:name="DCTERMS.W3CDTF/DCTERMS.available">2025-03-20</meta:user-defined>
    <meta:user-defined meta:name="DCTERMS.W3CDTF/OVERHEIDop.jaargang">2025</meta:user-defined>
    <meta:user-defined meta:name="OVERHEIDop.publicationIssue">120723</meta:user-defined>
    <meta:user-defined meta:name="OVERHEIDop.GmbID/DC.identifier">gmb-2025-120723</meta:user-defined>
    <meta:user-defined meta:name="OVERHEIDop.versieInformatie"/>
  </office:meta>
</office:document-meta>
</file>