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2-2025 hebben wij aanvraag reguliere omgevingsvergunning voor het uitbreiden van een woning op het adres Roosdomsweg 23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07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84753</meta:user-defined>
    <meta:user-defined meta:name="DCTERMS.abstract">het uitbreid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2-2025 hebben wij aanvraag reguliere omgevingsvergunning voor het uitbreiden van een woning op het adres Roosdomsweg 23 in Markelo ontvangen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22</meta:user-defined>
    <meta:user-defined meta:name="OVERHEIDop.GmbID/DC.identifier">gmb-2025-120722</meta:user-defined>
    <meta:user-defined meta:name="OVERHEIDop.versieInformatie"/>
  </office:meta>
</office:document-meta>
</file>