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ASTANJELAAN 16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Kastanjelaan 16 Helvoirt, plaatsen hoogwerker bij St.Nicolaaskerk op 20 maart 2025, Z25-289792</text:span>
            <text:span text:style-name="nadrukvet">.</text:span>
          </text:p>
            <text:p text:style-name="tussenkopcur">De ontheffing is verzonden op 18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7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ASTANJELAAN 16 HELVOI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712</meta:user-defined>
    <meta:user-defined meta:name="OVERHEIDop.GmbID/DC.identifier">gmb-2025-120712</meta:user-defined>
    <meta:user-defined meta:name="OVERHEIDop.versieInformatie"/>
  </office:meta>
</office:document-meta>
</file>