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Glacis de Natte Horizon, Bourtange, ontheffing voor een Paasvuur op 20 april 2025, verzenddatum: 18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2071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1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1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5.34 APV is verleend, ontheffing voor een Paasvuur op 20 april 2025, locatie: Glacis de Natte Horizon.</meta:user-defined>
    <dc:language>nl</dc:language>
    <meta:user-defined meta:name="OVERHEIDop.locatietype/OVERHEIDop.gebiedsmarkering">Punt</meta:user-defined>
    <meta:user-defined meta:name="DC.title">Verleende ontheffing: Glacis de Natte Horizon, Bourtange, ontheffing voor een Paasvuur op 20 april 2025, verzenddatum: 18 maart 2025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711</meta:user-defined>
    <meta:user-defined meta:name="OVERHEIDop.GmbID/DC.identifier">gmb-2025-120711</meta:user-defined>
    <meta:user-defined meta:name="OVERHEIDop.versieInformatie"/>
  </office:meta>
</office:document-meta>
</file>