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noveren van een gedeelte van de loodsen  op locatie IJsseldijk-Noord 69, 2935 BH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0-2024 heeft de gemeente een aanvraag omgevingsvergunning ontvangen voor het renoveren van een gedeelte van de loodsen  op locatie IJsseldijk-Noord 69, 2935 BH Ouderkerk aan den IJssel.</text:p>
            <text:p text:style-name="common-al">De aanvraag is geregistreerd onder zaaknummer 19311475395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071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75395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renoveren van een gedeelte van de loodsen  op locatie IJsseldijk-Noord 69, 2935 BH Ouderkerk aan den IJssel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071</meta:user-defined>
    <meta:user-defined meta:name="OVERHEIDop.GmbID/DC.identifier">gmb-2025-12071</meta:user-defined>
    <meta:user-defined meta:name="OVERHEIDop.versieInformatie"/>
  </office:meta>
</office:document-meta>
</file>