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Ellingtonstraat ongenummerd, 6044V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10 woningen</text:p>
            <text:p text:style-name="common-al">Ellingtonstraat ongenummerd, 6044VA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Ook is het college voornemens een hogere grenswaarde als bedoeld in artikel 83, lid 2 alsmede artikel 59, van de Wet geluidhinder vast te stellen voor de realisatie van 10 woningen behorende bij het bouwplan Sjtadshaof te Roermond.</text:p>
            <text:p text:style-name="common-al"/>
            <text:p text:style-name="common-al">
            <text:span text:style-name="nadrukvet">Registratienummer:</text:span>
          </text:p>
            <text:p text:style-name="common-al">Z2023-00002251</text:p>
            <text:p text:style-name="common-al"/>
            <text:p text:style-name="common-al">Van 26 maart 2025 tot 7 mei 2025 kan iedereen de aanvraag, de ontwerp-omgevingsvergunning, het ontwerpbesluit vaststelling hogere grenswaarde en de stukken die erbij horen online bekijken via deze <text:a xlink:href="http://jeleefomgeving.nl/inzien/816963186/4a90f485-0cac-4360-8230-69eb4cd6e0cc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70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51</meta:user-defined>
    <meta:user-defined meta:name="DCTERMS.abstract">Omschrijving (incl. locatie):  Ellingtonstraat ongenummerd, 6044VA Roermond: bouwen 10 woningen</meta:user-defined>
    <dc:language>nl</dc:language>
    <meta:user-defined meta:name="OVERHEIDop.locatietype/OVERHEIDop.gebiedsmarkering">Vlak</meta:user-defined>
    <meta:user-defined meta:name="DC.title">Ontwerp-omgevingsvergunning Ellingtonstraat ongenummerd, 6044VA Roermond</meta:user-defined>
    <meta:user-defined meta:name="OVERHEIDop.datumEindeReactietermijn">2025-05-06</meta:user-defined>
    <meta:user-defined meta:name="OVERHEIDop.terinzageleggingBG">https://jeleefomgeving.nl/inzien/816963186/4a90f485-0cac-4360-8230-69eb4cd6e0cc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0704</meta:user-defined>
    <meta:user-defined meta:name="OVERHEIDop.GmbID/DC.identifier">gmb-2025-120704</meta:user-defined>
    <meta:user-defined meta:name="OVERHEIDop.versieInformatie"/>
  </office:meta>
</office:document-meta>
</file>