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agenmakersweg 9, 1873 GH Groet, het planologisch mogelijk maken van een kas en het verplaatsen van de uitrit , datum ontvangst 15 maart 2025 (Z2025-0000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06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018</meta:user-defined>
    <meta:user-defined meta:name="DCTERMS.abstract">Wagenmakersweg 9, 1873 GH Groet, het planologisch mogelijk maken van een kas en het verplaatsen van de uitrit , datum ontvangst 15 maart 2025 (Z2025-00002018)</meta:user-defined>
    <dc:language>nl</dc:language>
    <meta:user-defined meta:name="OVERHEIDop.locatietype/OVERHEIDop.gebiedsmarkering">Vlak</meta:user-defined>
    <meta:user-defined meta:name="DC.title">Gemeente Bergen, ontvangen aanvraag omgevingsvergunning, Wagenmakersweg 9, 1873 GH Groet, het planologisch mogelijk maken van een kas en het verplaatsen van de uitrit , datum ontvangst 15 maart 2025 (Z2025-00002018)</meta:user-defined>
    <meta:user-defined meta:name="DCTERMS.W3CDTF/DCTERMS.available">2025-03-20</meta:user-defined>
    <meta:user-defined meta:name="DCTERMS.W3CDTF/OVERHEIDop.jaargang">2025</meta:user-defined>
    <meta:user-defined meta:name="OVERHEIDop.publicationIssue">120697</meta:user-defined>
    <meta:user-defined meta:name="OVERHEIDop.GmbID/DC.identifier">gmb-2025-120697</meta:user-defined>
    <meta:user-defined meta:name="OVERHEIDop.versieInformatie"/>
  </office:meta>
</office:document-meta>
</file>