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IDWINASTRAAT 6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Lidwinastraat 63 Vught, plaatsen container van 17 maart 2025 t/m 31 maart 2025, Z25-289739</text:span>
            <text:span text:style-name="nadrukvet">.</text:span>
          </text:p>
            <text:p text:style-name="tussenkopcur">De ontheffing is verzonden op 17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6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LIDWINASTRAAT 63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688</meta:user-defined>
    <meta:user-defined meta:name="OVERHEIDop.GmbID/DC.identifier">gmb-2025-120688</meta:user-defined>
    <meta:user-defined meta:name="OVERHEIDop.versieInformatie"/>
  </office:meta>
</office:document-meta>
</file>