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, melding Besluit activiteiten leefomgeving, Appelerf 1​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ldhoven maakt bekend dat er een melding ingevolge het Besluit activiteiten leefomgeving (Bal) is ontvangen.</text:p>
            <text:p text:style-name="common-al">Bedrijf: Grondbalans B.V. </text:p>
            <text:p text:style-name="common-al">Locatie: Appelerf 1​ te Veldhoven</text:p>
            <text:p text:style-name="common-al">Activiteit: MBA toepassen grond</text:p>
            <text:p text:style-name="common-al">Voor: grondverbetering tbv nieuwbouw</text:p>
            <text:p text:style-name="common-al">Datum melding: 12 maart 2025</text:p>
            <text:p text:style-name="common-al">DSO verzoeknummer: 2025031200559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468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20686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68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68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Vel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4689</meta:user-defined>
    <dc:language>nl</dc:language>
    <meta:user-defined meta:name="OVERHEIDop.locatietype/OVERHEIDop.gebiedsmarkering">Adres</meta:user-defined>
    <meta:user-defined meta:name="DC.title">Gemeente Veldhoven, melding Besluit activiteiten leefomgeving, Appelerf 1​ te Veldhoven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686</meta:user-defined>
    <meta:user-defined meta:name="OVERHEIDop.GmbID/DC.identifier">gmb-2025-120686</meta:user-defined>
    <meta:user-defined meta:name="OVERHEIDop.versieInformatie"/>
  </office:meta>
</office:document-meta>
</file>