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duurzamen van de woning, Tuinderslaan 14, 3641PZ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duurzamen van de woning op locatie Tuinderslaan 14, 3641PZ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274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2 maart 2025. De gemeente neemt daarover waarschijnlijk uiterlijk 7 me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068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274</meta:user-defined>
    <meta:user-defined meta:name="DCTERMS.abstract">Betreft: Aanvraag op locatie Tuinderslaan 14, 3641PZ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verduurzamen van de woning, Tuinderslaan 14, 3641PZ Mijdrech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682</meta:user-defined>
    <meta:user-defined meta:name="OVERHEIDop.GmbID/DC.identifier">gmb-2025-120682</meta:user-defined>
    <meta:user-defined meta:name="OVERHEIDop.versieInformatie"/>
  </office:meta>
</office:document-meta>
</file>