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942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Tweebosbuurt Blok O1 te Rotterdam (Hilledijk, Tweebosstraat, Martinus Steijnstraat en van Riebeekstraat), </text:span>gemeente Charlois sectie D, nummers 7954, 7955, 8244 (alle geheel) 7956, 8243, 8772 (alle gedeeltelijk) <text:span text:style-name="nadrukvet">(Zaak ID</text:span> <text:span text:style-name="nadrukvet">2942037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520308" xlink:type="simple">https://loket.dcmr.nl/mozard/!suite92.scherm1007?mObj=9520308</text:a> </text:p>
            <text:p text:style-name="common-al"/>
            <text:p text:style-name="last-al">Schiedam, 9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06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42037</meta:user-defined>
    <meta:user-defined meta:name="DCTERMS.abstract">B&amp;W hebben ingestemd met evaluatieverslag voor Tweebosbuurt Blok O1 te Rotterdam (Hilledijk, Tweebosstraat, Martinus Steijnstraat en van Riebeekstraat)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WET BODEMBESCHERMING (2942037)</meta:user-defined>
    <meta:user-defined meta:name="DCTERMS.W3CDTF/DCTERMS.available">2025-01-09</meta:user-defined>
    <meta:user-defined meta:name="DCTERMS.W3CDTF/OVERHEIDop.jaargang">2025</meta:user-defined>
    <meta:user-defined meta:name="OVERHEIDop.publicationIssue">12068</meta:user-defined>
    <meta:user-defined meta:name="OVERHEIDop.GmbID/DC.identifier">gmb-2025-12068</meta:user-defined>
    <meta:user-defined meta:name="OVERHEIDop.versieInformatie"/>
  </office:meta>
</office:document-meta>
</file>