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 het bouwen en aanleggen van een wandelbuis onder het spoor, spoorwegovergang Rozendaelseweg-Bornwe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9-03-2025</text:p>
            <text:p text:style-name="common-al">
            <text:span text:style-name="nadrukvet">Datum publicatie:</text:span>
            <text:span text:style-name="nadrukcur"/>20-3-2025</text:p>
            <text:p text:style-name="common-al">
            <text:span text:style-name="nadrukvet">Locatie:</text:span> spoorwegovergang Rozendaelseweg-Bornweg Heino, [HNO01D03614]</text:p>
            <text:p text:style-name="common-al">
            <text:span text:style-name="nadrukvet">Zaakomschrijving:</text:span> voor het bouwen en aanleggen van een wandelbuis onder het spoor. Onderdeel van deze vergunning is een door de gemeenteraad afgegeven verklaring van geen bedenking.</text:p>
            <text:p text:style-name="common-al">
            <text:span text:style-name="nadrukvet">Zaaknummer:</text:span> 0177ESUITE373432024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37343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373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067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73432024</meta:user-defined>
    <meta:user-defined meta:name="DCTERMS.abstract">voor het bouwen en aanleggen van een wandelbuis onder het spoor (uitgebreid)</meta:user-defined>
    <dc:language>nl</dc:language>
    <meta:user-defined meta:name="OVERHEIDop.locatietype/OVERHEIDop.gebiedsmarkering">Punt</meta:user-defined>
    <meta:user-defined meta:name="DC.title">Verleende omgevingsvergunning, voor het bouwen en aanleggen van een wandelbuis onder het spoor, spoorwegovergang Rozendaelseweg-Bornweg Heino</meta:user-defined>
    <meta:user-defined meta:name="OVERHEIDop.datumEindeReactietermijn">2025-04-30</meta:user-defined>
    <meta:user-defined meta:name="OVERHEIDop.terinzageleggingBG">https://mijnpublicaties.nl/Publicatie/4c32755e-8240-4850-f47d-08dd651ea6bb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78</meta:user-defined>
    <meta:user-defined meta:name="OVERHEIDop.GmbID/DC.identifier">gmb-2025-120678</meta:user-defined>
    <meta:user-defined meta:name="OVERHEIDop.versieInformatie"/>
  </office:meta>
</office:document-meta>
</file>