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ls, Nassaustraat 51 7415GV Deventer, [DVT00F03650] Deventer F 36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Nassaustraat 51 7415GV Deventer, [DVT00F03650] Deventer F 3650 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Z2025-000027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7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6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779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ls, Nassaustraat 51 7415GV Deventer, [DVT00F03650] Deventer F 365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77</meta:user-defined>
    <meta:user-defined meta:name="OVERHEIDop.GmbID/DC.identifier">gmb-2025-120677</meta:user-defined>
    <meta:user-defined meta:name="OVERHEIDop.versieInformatie"/>
  </office:meta>
</office:document-meta>
</file>