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0244 - Gemeente Stadskanaal - Aanvraag omgevingsvergunning reguliere procedure voor Het vellen van houtopstanden, Marktkade 98B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maart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6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0244 </meta:user-defined>
    <dc:language>nl</dc:language>
    <meta:user-defined meta:name="OVERHEIDop.locatietype/OVERHEIDop.gebiedsmarkering">Adres</meta:user-defined>
    <meta:user-defined meta:name="DC.title">Z-25-150244 - Gemeente Stadskanaal - Aanvraag omgevingsvergunning reguliere procedure voor Het vellen van houtopstanden, Marktkade 98B in Musselkanaa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72</meta:user-defined>
    <meta:user-defined meta:name="OVERHEIDop.GmbID/DC.identifier">gmb-2025-120672</meta:user-defined>
    <meta:user-defined meta:name="OVERHEIDop.versieInformatie"/>
  </office:meta>
</office:document-meta>
</file>