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uitrit - Bloemersmastraat 25, 9822 AA Niekerk, Verzoeklocatie 2025031801192</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aanleggen van een in-uitrit op locatie Bloemersmastraat 25, 9822 AA Niekerk, Verzoeklocatie 2025031801192. De aanvraag is geregistreerd onder zaaknummer 202501075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6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75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uitrit - Bloemersmastraat 25, 9822 AA Niekerk, Verzoeklocatie 2025031801192</meta:user-defined>
    <meta:user-defined meta:name="DCTERMS.W3CDTF/DCTERMS.available">2025-03-20</meta:user-defined>
    <meta:user-defined meta:name="DCTERMS.W3CDTF/OVERHEIDop.jaargang">2025</meta:user-defined>
    <meta:user-defined meta:name="OVERHEIDop.publicationIssue">120653</meta:user-defined>
    <meta:user-defined meta:name="OVERHEIDop.GmbID/DC.identifier">gmb-2025-120653</meta:user-defined>
    <meta:user-defined meta:name="OVERHEIDop.versieInformatie"/>
  </office:meta>
</office:document-meta>
</file>