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Leet 40 A te De G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aart 2025 namens gemeente Koggenland een volledige melding ontvangen van een ontwikkeling aan De Leet 40 A te De Goorn. Het gaat over het toepassen van grond. De melding heeft het kenmerk OMG-053005/DMS50210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53005/DMS50210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6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MG-053005/DMS502109</meta:user-defined>
    <dc:language>nl</dc:language>
    <meta:user-defined meta:name="OVERHEIDop.locatietype/OVERHEIDop.gebiedsmarkering">Vlak</meta:user-defined>
    <meta:user-defined meta:name="DC.title">Melding ontvangen voor De Leet 40 A te De Goorn (Toepassen van grond of baggerspecie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46</meta:user-defined>
    <meta:user-defined meta:name="OVERHEIDop.GmbID/DC.identifier">gmb-2025-120646</meta:user-defined>
    <meta:user-defined meta:name="OVERHEIDop.versieInformatie"/>
  </office:meta>
</office:document-meta>
</file>