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 Looënkweg 3 te Bathmen (68734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Speeldagen Bathmen ontvangen voor het evenement Zomerspeeldagen plaatsvindend van 28 juni 2025 t/m 29 juni 2025   op  Looënkweg 3 te Bathmen.</text:p>
            <text:p text:style-name="common-al">De aanvraag is van 20 maart 2025 t/m 3 april 2025 in te zien. Voor inzage van de aanvraag: mail uw verzoek naar <text:a xlink:href="mailto:vergunningen@deventer.nl" xlink:type="simple">vergunningen@deventer.nl</text:a>.Wij sturen u per mail de geanonimiseerde aanvraag. Wilt u hierbij het zaaknummer 68734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064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4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4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 Looënkweg 3 te Bathmen (68734-2025)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642</meta:user-defined>
    <meta:user-defined meta:name="OVERHEIDop.GmbID/DC.identifier">gmb-2025-120642</meta:user-defined>
    <meta:user-defined meta:name="OVERHEIDop.versieInformatie"/>
  </office:meta>
</office:document-meta>
</file>