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in het pand, Hereweg 22e, 972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in het pand aan Hereweg 22e te Groningen  </text:span>
          </text:p>
            <text:p text:style-name="common-al">De gemeente Groningen heeft op 17-03-2025 een melding sloopwerkzaamheden ontvangen voor het uitvoeren van sloopwerkzaamheden in het pand aan Hereweg 22e te Groningen, dossiernummer GRN-000166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6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661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in het pand, Hereweg 22e, 9725 AD Groningen</meta:user-defined>
    <meta:user-defined meta:name="OVERHEIDop.datumEindeReactietermijn">2025-05-01</meta:user-defined>
    <meta:user-defined meta:name="OVERHEIDop.terinzageleggingBG">https://groningen.lokalebekendmakingen.nl/case/1:9822:9701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39</meta:user-defined>
    <meta:user-defined meta:name="OVERHEIDop.GmbID/DC.identifier">gmb-2025-120639</meta:user-defined>
    <meta:user-defined meta:name="OVERHEIDop.versieInformatie"/>
  </office:meta>
</office:document-meta>
</file>