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horeca D2 incl terras naar horeca D1 voor de duur van 10 jaar, Vlampijpstraat 94, GU-Z2024-0034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pijpstraat 94</text:p>
            <text:p text:style-name="common-al">GU-Z2024-0034321</text:p>
            <text:p text:style-name="common-al">Toelichting: het wijzigen van horeca D2 incl terras naar horeca D1 voor de duur van 10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63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34321</meta:user-defined>
    <meta:user-defined meta:name="DCTERMS.abstract">Toelichting: het wijzigen van horeca D2 incl terras naar horeca D1 voor de duur van 10 jaar</meta:user-defined>
    <dc:language>nl</dc:language>
    <meta:user-defined meta:name="DC.title">Verleende Omgevingsvergunning, het wijzigen van horeca D2 incl terras naar horeca D1 voor de duur van 10 jaar, Vlampijpstraat 94, GU-Z2024-0034321</meta:user-defined>
    <meta:user-defined meta:name="OVERHEIDop.datumEindeReactietermijn">2025-04-29</meta:user-defined>
    <meta:user-defined meta:name="OVERHEIDop.terinzageleggingBG">https://jeleefomgeving.nl/inzien/002220647/b33048f2-2138-4803-8366-b88c11062a03</meta:user-defined>
    <meta:user-defined meta:name="OVERHEIDop.locatietype/OVERHEIDop.gebiedsmarkering">GeometrieRef</meta:user-defined>
    <meta:user-defined meta:name="DCTERMS.W3CDTF/DCTERMS.available">2025-03-20</meta:user-defined>
    <meta:user-defined meta:name="DCTERMS.W3CDTF/OVERHEIDop.jaargang">2025</meta:user-defined>
    <meta:user-defined meta:name="OVERHEIDop.externeBijlage">Afwijkvergunning|exb-2025-10430</meta:user-defined>
    <meta:user-defined meta:name="OVERHEIDop.publicationIssue">120637</meta:user-defined>
    <meta:user-defined meta:name="OVERHEIDop.GmbID/DC.identifier">gmb-2025-120637</meta:user-defined>
    <meta:user-defined meta:name="OVERHEIDop.versieInformatie"/>
  </office:meta>
</office:document-meta>
</file>