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60, 9981E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5 een aanvraag ontvangen voor het versterken van en wijzigen van de voorgevel op de locatie Treubweg 60, 9981E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6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7</meta:user-defined>
    <meta:user-defined meta:name="DCTERMS.abstract">het versterken van en wijzigen van de voorgevel, Treubweg 60, 9981ED Uithuizen (18 maart 2025)</meta:user-defined>
    <dc:language>nl</dc:language>
    <meta:user-defined meta:name="OVERHEIDop.locatietype/OVERHEIDop.gebiedsmarkering">Vlak</meta:user-defined>
    <meta:user-defined meta:name="DC.title">Ontvangst aanvraag omgevingsvergunning, Treubweg 60, 9981ED Uit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33</meta:user-defined>
    <meta:user-defined meta:name="OVERHEIDop.GmbID/DC.identifier">gmb-2025-120633</meta:user-defined>
    <meta:user-defined meta:name="OVERHEIDop.versieInformatie"/>
  </office:meta>
</office:document-meta>
</file>