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reden van de fietsoversteek aan de kruispunt van de N201 en de Hoofdweg ,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breden van de fietsoversteek aan de kruispunt van de N201 en de Hoofdweg op locatie Ingetekende geometrie.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5-000303.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8 maart 2025. De gemeente neemt daarover waarschijnlijk uiterlijk 13 me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062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62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62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303</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omgevingsvergunning voor het verbreden van de fietsoversteek aan de kruispunt van de N201 en de Hoofdweg , Ingetekende geometrie</meta:user-defined>
    <meta:user-defined meta:name="DCTERMS.W3CDTF/DCTERMS.available">2025-03-20</meta:user-defined>
    <meta:user-defined meta:name="DCTERMS.W3CDTF/OVERHEIDop.jaargang">2025</meta:user-defined>
    <meta:user-defined meta:name="OVERHEIDop.publicationIssue">120620</meta:user-defined>
    <meta:user-defined meta:name="OVERHEIDop.GmbID/DC.identifier">gmb-2025-120620</meta:user-defined>
    <meta:user-defined meta:name="OVERHEIDop.versieInformatie"/>
  </office:meta>
</office:document-meta>
</file>