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evereinhof 19, 5551T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5 een besluit genomen op de aanvraag voor een omgevingsvergunning met zaaknummer <text:span text:style-name="nadrukvet">253153</text:span>.</text:p>
            <text:p text:style-name="common-al">De zaak betreft locatie Soevereinhof 19, 5551TR Valkenswaard en heeft de omschrijving "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9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6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153</meta:user-defined>
    <meta:user-defined meta:name="DCTERMS.abstract">plaatsen dakkapel, Soevereinhof 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evereinhof 19, 5551TR Valkenswa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18</meta:user-defined>
    <meta:user-defined meta:name="OVERHEIDop.GmbID/DC.identifier">gmb-2025-120618</meta:user-defined>
    <meta:user-defined meta:name="OVERHEIDop.versieInformatie"/>
  </office:meta>
</office:document-meta>
</file>