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legging ontwerpbesluiten verschuiving terrein modelvliegclub Landtong Roz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met ingang van vrijdag 21 maart 2025 gedurende een periode van zes weken (dus tot en met donderdag 1 mei 2025) de volgende ontwerp-besluiten ter inzage liggen ten behoeve van de verschuiving van het terrein van de modelvliegclub E.M.C.R. op de Landtong Rozenburg:</text:p>
            <text:list text:style-name="id1-3-2-1-1-2">
              <text:list-item text:style-override="id1-3-2-1-1-2-1">
                <text:number>1.</text:number>
                <text:p text:style-name="al">Ontwerp-omgevingsvergunning voor de activiteiten ‘handelen in strijd met regels ruimtelijke ordening’, ‘bouwen’, ‘uitrit aanleggen of veranderen’ en ‘werk of werkzaamheden uitvoeren’ (OMV.23.12.00461);</text:p>
              </text:list-item>
              <text:list-item text:style-override="id1-3-2-1-1-2-2">
                <text:number>2.</text:number>
                <text:p text:style-name="al">Ontwerp-besluit in het kader van de Waterwet (kenmerk RWS-2025/7714) voor het verrichten van handelingen in een watersysteem.</text:p>
              </text:list-item>
            </text:list>
            <text:p text:style-name="common-al">
            <text:span text:style-name="nadrukvet">Onderwerp</text:span>
          </text:p>
            <text:p text:style-name="common-al">Beide ontwerpbesluiten hebben betrekking op de verschuiving van het terrein van de modelvliegclub E.M.C.R. op de Landtong Rozenburg. Het terrein wordt ca. 72,5 meter in noordwestelijke richting verschoven. Deze verschuiving, is nodig om contact tussen de bladen van de geplande windturbine en de modelvliegtuigen te voorkomen. Bij deze verschuiving wordt ook het bestaande clubgebouw met voorzieningen verschoven en een nieuwe in- en uitrit met een parkeervoorziening aangelegd. Daarnaast vindt er een landschappelijke herinrichting plaats van het terrein, waaronder het gedeeltelijk dempen van een bestaande poel en het aanleggen van een nieuwe poel en worden hekwerken aangebracht. </text:p>
            <text:p text:style-name="common-al">De projectlocatie is gelegen op de Landtong Rozenburg, nabij Noordzeeweg 15, 3181 ML Rozenburg.</text:p>
            <text:p text:style-name="common-al">
            <text:span text:style-name="nadrukvet">Gemeentelijke coördinatieregeling</text:span>
          </text:p>
            <text:p text:style-name="common-al">Op de verschuiving van het terrein van de modelvliegclub is de gemeentelijke coördinatieregeling van toepassing. Deze regeling maakt het mogelijk om op de aanvragen en de noodzakelijke besluiten gecoördineerd (gelijktijdig) te besluiten. Dit betekent dat de terinzagelegging van alle ontwerpbesluiten gelijktijdig plaatsvindt. Tegen alle ontwerpbesluiten kunnen zienswijzen worden ingediend. </text:p>
            <text:p text:style-name="common-al">
            <text:span text:style-name="nadrukvet">Inzage ontwerpbesluiten</text:span>
          </text:p>
            <text:p text:style-name="common-al">De hierboven genoemde ontwerpbesluiten liggen ter inzage van vrijdag 21 maart 2025 tot en met donderdag 1 mei 2025. U kunt de ontwerpbesluiten met bijbehorende stukken inzien via de website <text:a xlink:href="http://www.overheid.nl" xlink:type="simple">www.overheid.nl</text:a>. De stukken kunnen worden geraadpleegd door bij ‘Berichten over uw buurt’ te zoeken op huisnummer 15 en postcode 3181 ML Rozenburg en straal 1000 meter. </text:p>
            <text:p text:style-name="common-al">U kunt de stukken ook inzien bij de Publiekslocatie Rozenburg, Jan van Goyenstraat 1. De openingstijden zijn: maandag van 9.00 tot 16.00 uur en woensdag van 9.00 tot 20.00 uur.  De stukken kunnen ook worden ingezien bij de Wijkhub Rozenburg, Molenweg 20. Deze Wijkhub bevindt zich in de bibliotheek. De openingstijden zijn: maandag, dinsdag, donderdag, vrijdag van 12.00 tot 17.00 uur. Op woensdag is de Wijkhub open van 10.00 tot 17.00 en op zaterdag van 10.00 tot 13.00 uur.</text:p>
            <text:p text:style-name="common-al">
            <text:span text:style-name="nadrukvet">Zienswijzen ontwerpbesluiten</text:span>
          </text:p>
            <text:p text:style-name="common-al">Gedurende bovenvermelde termijn kan eenieder tegen beide ontwerpbesluiten zienswijzen indienen. U kunt uw zienswijze per email indienen via bwt-juridischezaken@rotterdam.nl of per post t.a.v. het College van Burgemeester en Wethouders van Rotterdam, Postbus 6575, 3002 AN Rotterdam, ovv kenmerk OMV.23.12.00461. Vergeet niet uw naam, adresgegevens en eventueel email-adres te vermelden. Na telefonische afspraak (14 010) kunnen zienswijzen gedurende deze termijn ook mondeling ingediend worden.</text:p>
            <text:p text:style-name="common-al">Rotterdam, 21 maart 2025</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inzagelegging ontwerpbesluiten verschuiving terrein modelvliegclub Landtong Rozenburg</meta:user-defined>
    <meta:user-defined meta:name="OVERHEIDop.datumEindeReactietermijn">2025-05-01</meta:user-defined>
    <meta:user-defined meta:name="OVERHEIDop.TilID/OVERHEIDop.terinzageleggingOP">til-2025-9261</meta:user-defined>
    <meta:user-defined meta:name="DCTERMS.W3CDTF/DCTERMS.available">2025-03-21</meta:user-defined>
    <meta:user-defined meta:name="DCTERMS.W3CDTF/OVERHEIDop.jaargang">2025</meta:user-defined>
    <meta:user-defined meta:name="OVERHEIDop.publicationIssue">120617</meta:user-defined>
    <meta:user-defined meta:name="OVERHEIDop.GmbID/DC.identifier">gmb-2025-120617</meta:user-defined>
    <meta:user-defined meta:name="OVERHEIDop.versieInformatie"/>
  </office:meta>
</office:document-meta>
</file>