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oprichten van een seizoensgebonden bouwwerk op de locatie Strandafgang Paulus Loot 1 C te Zandvoort, ingekomen 15 januari 2025, zaaknummer ODIJ-Z-25-154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1 C te Zandvoort.</text:p>
            <text:p text:style-name="common-al"/>
            <text:p text:style-name="common-al">Bij de bekendmaking van de aanvraag van de vergunning op 27 januari 2025 is abusievelijk vermeld dat het om locatie Boulevard Paulus Loot 1 te Zandvoort gaa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6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4910</meta:user-defined>
    <dc:language>nl</dc:language>
    <meta:user-defined meta:name="OVERHEIDop.locatietype/OVERHEIDop.gebiedsmarkering">Adres</meta:user-defined>
    <meta:user-defined meta:name="DC.title">RECTIFICATIE aanvraag vergunning voor het oprichten van een seizoensgebonden bouwwerk op de locatie Strandafgang Paulus Loot 1 C te Zandvoort, ingekomen 15 januari 2025, zaaknummer ODIJ-Z-25-154910</meta:user-defined>
    <meta:user-defined meta:name="DCTERMS.W3CDTF/DCTERMS.available">2025-03-20</meta:user-defined>
    <meta:user-defined meta:name="DCTERMS.W3CDTF/OVERHEIDop.jaargang">2025</meta:user-defined>
    <meta:user-defined meta:name="OVERHEIDop.publicationIssue">120614</meta:user-defined>
    <meta:user-defined meta:name="OVERHEIDop.GmbID/DC.identifier">gmb-2025-120614</meta:user-defined>
    <meta:user-defined meta:name="OVERHEIDop.versieInformatie"/>
  </office:meta>
</office:document-meta>
</file>