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Victoriahof 1 5611B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719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ctoriahof 1 5611BP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Ingetrokken aanvraag </text:p>
            <text:p text:style-name="common-al"> Besluitdatum: 18-03-2025 </text:p>
            <text:p text:style-name="common-al"> Heeft u direct belang bij deze beslissing? Dan kunt u binnen zes weken, na 18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061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1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1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719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Victoriahof 1 5611BP Eindhov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611</meta:user-defined>
    <meta:user-defined meta:name="OVERHEIDop.GmbID/DC.identifier">gmb-2025-120611</meta:user-defined>
    <meta:user-defined meta:name="OVERHEIDop.versieInformatie"/>
  </office:meta>
</office:document-meta>
</file>