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D4, Verzoeklocatie 2025022700335, Zuidhorn (ZHN00) A 4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5 een besluit genomen op de aanvraag met zaaknummer 2025010427 voor het bouwen van een woning op Kavel D4,  Verzoeklocatie 2025022700335, Zuidhorn (ZHN00) A 4241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60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042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bouwen van een woning - Kavel D4, Verzoeklocatie 2025022700335, Zuidhorn (ZHN00) A 424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09</meta:user-defined>
    <meta:user-defined meta:name="OVERHEIDop.GmbID/DC.identifier">gmb-2025-120609</meta:user-defined>
    <meta:user-defined meta:name="OVERHEIDop.versieInformatie"/>
  </office:meta>
</office:document-meta>
</file>