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wijkactiviteiten door vrijwilligers vanaf €2500,- of door betaalde arbeidskracht(en)</text:p>
      <text:section text:name="regeling_id1-3-2" text:style-name="regeling">
        <text:section text:name="aanhef_id1-3-2-1" text:style-name="aanhef">
          <text:section text:name="preambule_id1-3-2-1-1" text:style-name="preambule">
            <text:p text:style-name="al">Burgemeester en Wethouders van Amersfoort; </text:p>
            <text:p text:style-name="al"/>
            <text:p text:style-name="al">gelezen het voorstel van 18 maart 2025, met kenmerk 2004633 </text:p>
            <text:p text:style-name="al">gelet op de Algemene wet bestuursrecht en de Algemene subsidieverordening Amersfoort;</text:p>
            <text:p text:style-name="al"/>
            <text:p text:style-name="al">besluiten vast te stellen: </text:p>
            <text:p text:style-name="al"/>
            <text:p text:style-name="al">
            <text:span text:style-name="nadrukvet">Besluit tot wijziging van de subsidieregeling wijkactiviteiten door vrijwilligers vanaf €2500,- of door betaalde arbeidskrach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artikelen </text:p>
            <text:p text:style-name="al">De Subsidieregeling wijkactiviteiten door vrijwilligers vanaf €2500,- of door betaalde arbeidskracht(en) wordt als volgt gewijzigd: </text:p>
            <text:p text:style-name="al"/>
            <text:p text:style-name="al">
            <text:span text:style-name="nadrukvet">A</text:span>
          </text:p>
            <text:p text:style-name="al">
            <text:span text:style-name="nadrukvet">Aan Artikel 1. wordt sub h. toegevoegd, dat komt te luiden als volgt:</text:span>
          </text:p>
            <text:list text:style-name="id1-3-2-2-1-6">
              <text:list-item text:style-override="id1-3-2-2-1-6-1">
                <text:number>h.</text:number>
                <text:p text:style-name="al">administratiekosten: kosten die worden gemaakt door een stichting die namens een inwoner een aanvraag doet en hiervoor een tussenrekening beheert. </text:p>
              </text:list-item>
            </text:list>
            <text:p text:style-name="al">
            <text:span text:style-name="nadrukvet">B</text:span>
          </text:p>
            <text:p text:style-name="al">
            <text:span text:style-name="nadrukvet">Artikel 6, tweede lid, wordt gewijzigd en komt als volgt te luiden:</text:span>
          </text:p>
            <text:p text:style-name="al">De aanvraag voldoet aan alle eisen zoals gesteld in artikel 6 van de Asv. In aanvulling hierop blijkt uit het bij de aanvraag overgelegde activiteitenplan:</text:p>
            <text:p text:style-name="al"/>
            <text:list text:style-name="id1-3-2-2-1-11">
              <text:list-item text:style-override="id1-3-2-2-1-11-1">
                <text:number>a)</text:number>
                <text:p text:style-name="al">dat de activiteit aansluit op de doelen uit het betreffende wijkplan;</text:p>
              </text:list-item>
              <text:list-item text:style-override="id1-3-2-2-1-11-2">
                <text:number>b)</text:number>
                <text:p text:style-name="al">met wie en hoe de aanvrager samenwerkt;</text:p>
              </text:list-item>
              <text:list-item text:style-override="id1-3-2-2-1-11-3">
                <text:number>c)</text:number>
                <text:p text:style-name="al">of de aanvrager woonachtig is in de wijk waar de aanvraag op van toepassing is; </text:p>
              </text:list-item>
              <text:list-item text:style-override="id1-3-2-2-1-11-4">
                <text:number>d)</text:number>
                <text:p text:style-name="al">of voor de activiteit huurkosten worden gemaakt of dat gebruik wordt gemaakt van door de gemeente gesubsidieerde plekken of plekken die in eigendom zijn van de gemeente;</text:p>
              </text:list-item>
              <text:list-item text:style-override="id1-3-2-2-1-11-5">
                <text:number>e)</text:number>
                <text:p text:style-name="al">wat het aantal verwachte deelnemers van de activiteit is;</text:p>
              </text:list-item>
              <text:list-item text:style-override="id1-3-2-2-1-11-6">
                <text:number>f)</text:number>
                <text:p text:style-name="al">of de activiteit vaker dan één keer wordt uitgevoerd.</text:p>
              </text:list-item>
            </text:list>
            <text:p text:style-name="al">
            <text:span text:style-name="nadrukvet">C</text:span>
          </text:p>
            <text:p text:style-name="al">
            <text:span text:style-name="nadrukvet">Artikel 7, eerste lid, sub e) komt te luiden:</text:span>
          </text:p>
            <text:list text:style-name="id1-3-2-2-1-14">
              <text:list-item text:style-override="id1-3-2-2-1-14-1">
                <text:number>e)</text:number>
                <text:p text:style-name="al">daadwerkelijk te betalen huurkosten voor zover de huur voor de ruimte niet reeds gesubsidieerd wordt door de gemeente;</text:p>
              </text:list-item>
            </text:list>
            <text:p text:style-name="al">
            <text:span text:style-name="nadrukvet">Aan artikel 7, eerste lid, wordt sub f) toegevoegd, dat komt te luiden als volgt:</text:span>
          </text:p>
            <text:list text:style-name="id1-3-2-2-1-16">
              <text:list-item text:style-override="id1-3-2-2-1-16-1">
                <text:number>f)</text:number>
                <text:p text:style-name="al">administratiekosten die worden gemaakt wanneer gebruik gemaakt wordt van een tussenrekening van een Stichting die de belangen van een wijk behartigt en hierin geen winstoogmerk heeft. De kosten zijn maximaal 2,5% van de het toegekende subsidiebedrag, met een minimum van €50,-.</text:p>
              </text:list-item>
            </text:list>
            <text:p text:style-name="al">
            <text:span text:style-name="nadrukvet">D</text:span>
          </text:p>
            <text:p text:style-name="al">
            <text:span text:style-name="nadrukvet">Aan artikel 11, wordt een derde lid toegevoegd, dat komt te luiden:</text:span>
          </text:p>
            <text:list text:style-name="id1-3-2-2-1-19">
              <text:list-item text:style-override="id1-3-2-2-1-19-1">
                <text:number>3.</text:number>
                <text:p text:style-name="al">Burgemeester en wethouders informeren de buurtbesturen na besluit over de toegekende en afgewezen aanvragen van de desbetreffende wijk.</text:p>
              </text:list-item>
            </text:list>
            <text:p text:style-name="al">
            <text:span text:style-name="nadrukvet">E</text:span>
          </text:p>
            <text:p text:style-name="al">
            <text:span text:style-name="nadrukvet">Artikel 12, eerste lid, wordt gewijzigd en komt te luiden:</text:span>
          </text:p>
            <text:list text:style-name="id1-3-2-2-1-22">
              <text:list-item text:style-override="id1-3-2-2-1-22-1">
                <text:number>1.</text:number>
                <text:p text:style-name="al">In het geval de positief beoordeelde subsidieaanvragen voor een wijk een deelsubsidieplafond overstijgen dan worden de subsidieaanvragen per wijk gerangschikt. In het geval van een subsidieaanvraag van meer dan één subsidiabele activiteit, zoals bedoeld in artikel 3, worden de activiteiten afzonderlijk gerangschikt. De rangschikking is als volgt op basis van weging:</text:p>
                <text:list text:style-name="id1-3-2-2-1-22-1-3">
                  <text:list-item text:style-override="id1-3-2-2-1-22-1-3-1">
                    <text:number>a)</text:number>
                    <text:p text:style-name="al">Het aantal vrijwilligers dat is betrokken bij de uitvoering van de activiteit ligt hoger dan het aantal betaalde arbeidskrachten; 1 punt als het aantal vrijwilligers 2 tot 5 keer hoger ligt; 2 punten als het aantal vrijwilligers zes tot tien keer hoger ligt; 3 punten als het aantal vrijwilligers elf tot vijftien keer hoger ligt dan het aantal betaalde arbeidskrachten; 4 punten als de activiteit uitsluitend door vrijwilligers wordt uitgevoerd</text:p>
                  </text:list-item>
                  <text:list-item text:style-override="id1-3-2-2-1-22-1-3-2">
                    <text:number>b)</text:number>
                    <text:p text:style-name="al">Subsidieaanvragen van aanvragers die samenwerken met minimaal twee andere partijen, waaronder minstens één bestaande partij in de sociale basisinfrastructuur in Amersfoort; 3 punten</text:p>
                  </text:list-item>
                  <text:list-item text:style-override="id1-3-2-2-1-22-1-3-3">
                    <text:number>c)</text:number>
                    <text:p text:style-name="al">Subsidieaanvragen van inwoners uit de wijk; 1 punt</text:p>
                  </text:list-item>
                  <text:list-item text:style-override="id1-3-2-2-1-22-1-3-4">
                    <text:number>d)</text:number>
                    <text:p text:style-name="al">Voor de activiteit worden geen huurkosten gemaakt, of de activiteit maakt gebruik van door de gemeente gesubsidieerde plekken of plekken die in eigendom zijn van de gemeente; 1 punt</text:p>
                  </text:list-item>
                  <text:list-item text:style-override="id1-3-2-2-1-22-1-3-5">
                    <text:number>e)</text:number>
                    <text:p text:style-name="al">Het aantal verwachte deelnemers aan de activiteit ligt hoger dan 10 personen; 2 punten </text:p>
                  </text:list-item>
                  <text:list-item text:style-override="id1-3-2-2-1-22-1-3-6">
                    <text:number>f)</text:number>
                    <text:p text:style-name="al">De activiteit wordt vaker dan één keer uitgevoerd in het subsidiejaar; 1 punt voor activiteiten die twee tot vier keer plaatsvinden; 2 punten voor activiteiten die vijf tot negen keer plaatsvinden; 3 punten voor activiteiten die vaker dan tien keer plaatsvinden.</text:p>
                  </text:list-item>
                </text:list>
              </text:list-item>
            </text:list>
            <text:p text:style-name="al">
            <text:span text:style-name="nadrukvet">F</text:span>
          </text:p>
            <text:p text:style-name="al">
            <text:span text:style-name="nadrukvet">Artikel 13 wordt gewijzigd en komt te luiden:</text:span>
          </text:p>
            <text:p text:style-name="al">Het subsidiebedrag wordt voor 100% bevoorschot.</text:p>
          </text:section>
          <text:section text:name="artikel_id1-3-2-2-2" text:style-name="artikel">
            <text:p text:style-name="artikel_kop_titel"><text:span text:style-name="artikel_kop_label">Artikel</text:span> <text:span text:style-name="artikel_kop_nr">II</text:span>  Wijzigingen toelichting </text:p>
            <text:p text:style-name="al">
            <text:span text:style-name="nadrukvet">In de artikelsgewijze toelichting wordt ingevoegd na de tekst van sub 11.2 van </text:span>
            <text:span text:style-name="nadrukvet">
              <text:span text:style-name="nadrukcur">Artikel 11 Raadpleging besturen:</text:span>
            </text:span>
          </text:p>
            <text:p text:style-name="al">11.3. Inzage in de toegekende en afgewezen aanvragen van hun wijk stelt buurtbesturen in staat op de hoogte te blijven van de ontwikkelingen binnen de wijk en hun adviserende rol zoals beschreven in artikel 11, eerste lid, adequaat uit te voeren. </text:p>
            <text:p text:style-name="al"/>
            <text:p text:style-name="al">
            <text:span text:style-name="nadrukvet">
              <text:span text:style-name="nadrukcur">Artikel 12 Wijze van verdeling</text:span>
            </text:span>
            <text:span text:style-name="nadrukvet"> van de Toelichting wordt gewijzigd en komt te luiden: </text:span>
          </text:p>
            <text:p text:style-name="al">12.1. In het geval de positief beoordeelde aanvragen het totaal (deel)subsidieplafond overstijgen, dan vindt er een rangschikking plaats op basis van vooraf gestelde criteria. Deze criteria zijn waar nodig onderdeel van de eisen aan de aanvraag.</text:p>
            <text:p text:style-name="al">12.1.a. Dit criterium is opgenomen om de inzet van vrijwilligers te stimuleren, en tegelijkertijd ruimte te bieden voor de inzet van één of enkele betaalde krachten wanneer dat nodig is om bepaalde coördinerende en organisatorische taken te verrichten.</text:p>
            <text:p text:style-name="al">12.1.b. Dit criterium geeft invulling aan de wens dat aanvragers met de uitvoer van de activiteiten samenwerken met andere partijen in de wijk. Samenwerking draagt bij aan onderling vertrouwen, het versterken van elkaars kwaliteiten en het bereiken van de doelen. Wanneer met minimaal 1 bestaande partij in de wijk wordt samengewerkt, dan draagt dit bij aan het versterken van het netwerk van bestaande partijen in de wijk. Voorbeelden van een bestaande partij uit de sociale basisinfrastructuur zijn een bewonersstichting, een school, een door de gemeente gefinancierde uitvoerende organisatie of een sportvereniging.</text:p>
            <text:p text:style-name="al">12.1.c. Dit criterium geeft invulling aan de wens dat aanvragers een netwerk hebben in de wijk.</text:p>
            <text:p text:style-name="al">12.1.d. Dit criterium is opgenomen om te stimuleren dat aanvragers gebruik maken van faciliteiten waar reeds gemeenschapsgeld toe is verstrekt. Een voorbeeld hiervan is een sportveld dat in eigendom is van de gemeente maar wordt geëxploiteerd door SRO of een ontmoetingsplek die subsidie krijgt voor sociaal beheer van een wijkontmoetingsplek.</text:p>
            <text:p text:style-name="al">12.1.e. Dit criterium geeft invulling aan de wens om de impact van activiteiten mee te wegen in de beoordeling. Het aantal deelnemers is een meetbare indicator van de grootte van de impact. </text:p>
            <text:p text:style-name="al">12.1.f. Dit criterium geeft invulling aan de wens om de impact van activiteiten mee te wegen in de beoordeling. Om een duurzaam effect op inwoners te stimuleren worden punten toegekend op basis van het aantal keer dat de activiteit plaatsvindt in de periode waarvoor subsidie wordt verstrekt </text:p>
            <text:p text:style-name="al">12.2. Loting vindt plaats door het op volgorde trekken van lootjes waarop de namen van de positief beoordeelde aanvragen staan. Het getrokken lootje komt steeds positief uit de loting totdat het subsidieplafond is bereikt. </text:p>
            <text:p text:style-name="al"/>
            <text:p text:style-name="al">
            <text:span text:style-name="nadrukvet">Hoofdstuk <text:span text:style-name="nadrukcur">Artikel 13 Bevoorschotting </text:span>wordt als volgt gewijzigd:</text:span>
          </text:p>
            <text:p text:style-name="al">Geen toelichting. </text:p>
          </text:section>
          <text:section text:name="artikel_id1-3-2-2-3" text:style-name="artikel">
            <text:p text:style-name="artikel_kop_titel"><text:span text:style-name="artikel_kop_label">Artikel</text:span> <text:span text:style-name="artikel_kop_nr">III</text:span>  Inwerkingtreding </text:p>
            <text:p text:style-name="al">Dit besluit treedt in werking op de dag na de bekendmaking.</text:p>
          </text:section>
        </text:section>
        <text:section text:name="regeling-sluiting_id1-3-2-3" text:style-name="regeling-sluiting">
          <text:section text:name="ondertekening_id1-3-2-3-1">
            <text:p><text:span text:style-name="functie">Vastgesteld in de vergadering van het college van burgemeester en wethouders van 18 maart 2025, </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060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0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0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Amersfoort]|[https://lokaleregelgeving.overheid.nl/CVDR701998/1</meta:user-defined>
    <meta:user-defined meta:name="OVERHEIDop.referentienummer">2004633 </meta:user-defined>
    <meta:user-defined meta:name="DCTERMS.alternative">Subsidieregeling wijkactiviteiten door vrijwilligers vanaf €2500,- of door betaalde arbeidskracht(en)</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Wijkactiviteiten door vrijwilligers vanaf €2500,- of door betaalde arbeidskracht(en)</meta:user-defined>
    <meta:user-defined meta:name="DCTERMS.W3CDTF/DCTERMS.available">2025-03-20</meta:user-defined>
    <meta:user-defined meta:name="DCTERMS.W3CDTF/OVERHEIDop.jaargang">2025</meta:user-defined>
    <meta:user-defined meta:name="OVERHEIDop.publicationIssue">120606</meta:user-defined>
    <meta:user-defined meta:name="OVERHEIDop.betreftRegeling">CVDR722962_3</meta:user-defined>
    <meta:user-defined meta:name="xs:date/OVERHEIDop.startdatum">2025-03-21</meta:user-defined>
    <meta:user-defined meta:name="xs:date/OVERHEIDop.einddatum">2028-12-31</meta:user-defined>
    <meta:user-defined meta:name="OVERHEIDop.GmbID/DC.identifier">gmb-2025-120606</meta:user-defined>
    <meta:user-defined meta:name="OVERHEIDop.versieInformatie"/>
  </office:meta>
</office:document-meta>
</file>