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wijkactiviteiten door vrijwilligers tot en met €2500,- </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zen het voorstel van 18 maart 2025, met kenmerk 2005888. </text:p>
            <text:p text:style-name="al"/>
            <text:p text:style-name="al">gelet op de Algemene wet bestuursrecht en de Algemene subsidieverordening Amersfoort;</text:p>
            <text:p text:style-name="al"/>
            <text:p text:style-name="al">besluiten vast te stellen: </text:p>
            <text:p text:style-name="al"/>
            <text:p text:style-name="al">
            <text:span text:style-name="nadrukvet">Besluit tot wijziging van de subsidieregeling wijkactiviteiten door vrijwilligers tot en met €250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artikelen</text:p>
            <text:p text:style-name="al">Na artikel 10 wordt een nieuw artikel 11 ingevoegd. De oude artikelen 11 tot en met 14 worden als gevolg daarvan vernummerd tot artikel 12 tot en met 15. Het nieuwe artikel 11 komt te luiden:</text:p>
            <text:p text:style-name="al"/>
            <text:p text:style-name="al">
            <text:span text:style-name="nadrukvet">Artikel 11. Informeren buurtbesturen</text:span>
          </text:p>
            <text:p text:style-name="al">Burgemeester en wethouders informeren de buurtbesturen na besluit over de toegekende en afgewezen aanvragen in hun wijk.</text:p>
          </text:section>
          <text:section text:name="artikel_id1-3-2-2-2" text:style-name="artikel">
            <text:p text:style-name="artikel_kop_titel"><text:span text:style-name="artikel_kop_label">Artikel</text:span> <text:span text:style-name="artikel_kop_nr">II</text:span>  Wijziging van de artikelsgewijze toelichting van de subsidieregeling</text:p>
            <text:p text:style-name="al">Als gevolg van het nieuw ingevoegde artikel 11 wordt de artikelsgewijze toelichting gewijzigd. Na de bestaande toelichting onder <text:span text:style-name="nadrukcur">Artikel 10 Weigeringsgronden</text:span> wordt de tekst vervangen en komt te luiden als volgt: </text:p>
            <text:p text:style-name="al"/>
            <text:p text:style-name="al">
            <text:span text:style-name="nadrukcur">Artikel 11 Informeren Buurtbesturen</text:span>
          </text:p>
            <text:p text:style-name="al">Inzage in de toegekende en afgewezen aanvragen van hun wijk stelt buurtbesturen in staat op de hoogte te blijven van de ontwikkelingen binnen de wijk en initiatieven aan elkaar te verbinden.”</text:p>
            <text:p text:style-name="al"/>
            <text:p text:style-name="al">
            <text:span text:style-name="nadrukcur">Artikel 12 Wijze van verdeling</text:span>
          </text:p>
            <text:p text:style-name="al">Geen toelichting.</text:p>
            <text:p text:style-name="al"/>
            <text:p text:style-name="al">
            <text:span text:style-name="nadrukcur">Artikel 13 Subsidievaststelling</text:span>
          </text:p>
            <text:p text:style-name="al">Wanneer een aanvraag direct wordt vastgesteld, dan wordt ook het volledige subsidiebedrag bij vaststelling uitbetaald. In de beschikking wordt vermeld welke verplichtingen de aanvrager heeft voor verantwoording en wanneer aan deze verplichting moet worden voldaan.</text:p>
            <text:p text:style-name="al"/>
            <text:p text:style-name="al">
            <text:span text:style-name="nadrukcur">Artikel 14 Verplichtingen</text:span>
          </text:p>
            <text:p text:style-name="al">Geen toelichting.</text:p>
            <text:p text:style-name="al"/>
            <text:p text:style-name="al">
            <text:span text:style-name="nadrukcur">Artikel 15 Slotbepalingen</text:span>
          </text:p>
            <text:p text:style-name="al">Geen toelichting.</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op de dag na de bekendmaking en werkt terug tot en met 1 januari 2025.</text:p>
          </text:section>
        </text:section>
        <text:section text:name="regeling-sluiting_id1-3-2-3" text:style-name="regeling-sluiting">
          <text:section text:name="ondertekening_id1-3-2-3-1">
            <text:p><text:span text:style-name="functie">Vastgesteld in de vergadering van het college van burgemeester en wethouders van 18 maart 2025,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6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OVERHEIDop.referentienummer">2005888</meta:user-defined>
    <meta:user-defined meta:name="DCTERMS.alternative">Subsidieregeling wijkactiviteiten door vrijwilligers tot en met €2500,-</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tot en met €2.500,-</meta:user-defined>
    <meta:user-defined meta:name="DCTERMS.W3CDTF/DCTERMS.available">2025-03-20</meta:user-defined>
    <meta:user-defined meta:name="DCTERMS.W3CDTF/OVERHEIDop.jaargang">2025</meta:user-defined>
    <meta:user-defined meta:name="OVERHEIDop.publicationIssue">120603</meta:user-defined>
    <meta:user-defined meta:name="OVERHEIDop.betreftRegeling">CVDR722963_4</meta:user-defined>
    <meta:user-defined meta:name="xs:date/OVERHEIDop.startdatum">2025-03-21</meta:user-defined>
    <meta:user-defined meta:name="OVERHEIDop.GmbID/DC.identifier">gmb-2025-120603</meta:user-defined>
    <meta:user-defined meta:name="OVERHEIDop.versieInformatie"/>
  </office:meta>
</office:document-meta>
</file>