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evenementenvergunning (kenmerk 00002150944) rondom Sluisgebied Damcentrum Leidschendam voor Ringvaart Regatta 28 mei 2025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Evenementenvergunning verleend voor Ringvaart Regatta 28 mei 2025 Damcentrum.</text:p>
            <text:p text:style-name="common-al">
            
          </text:p>
            <text:p text:style-name="common-al">
            <text:span text:style-name="nadrukvet">Datum bekendmaking besluit:</text:span> 18-03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6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509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(verleend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02</meta:user-defined>
    <meta:user-defined meta:name="OVERHEIDop.GmbID/DC.identifier">gmb-2025-120602</meta:user-defined>
    <meta:user-defined meta:name="OVERHEIDop.versieInformatie"/>
  </office:meta>
</office:document-meta>
</file>