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Eikenbomen op de locatie nabij Schoonenburgseweg 35 Overasselt zaaknummer AB24.0167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kappen van twee Eikenbomen op de locatie nabij Schoonenburgseweg 35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twee Eikenbomen op de locatie nabij Schoonenburgseweg 35 Overasselt zaaknummer AB24.01674</meta:user-defined>
    <meta:user-defined meta:name="DCTERMS.W3CDTF/DCTERMS.available">2025-01-02</meta:user-defined>
    <meta:user-defined meta:name="DCTERMS.W3CDTF/OVERHEIDop.jaargang">2025</meta:user-defined>
    <meta:user-defined meta:name="OVERHEIDop.publicationIssue">1206</meta:user-defined>
    <meta:user-defined meta:name="OVERHEIDop.GmbID/DC.identifier">gmb-2025-1206</meta:user-defined>
    <meta:user-defined meta:name="OVERHEIDop.versieInformatie"/>
  </office:meta>
</office:document-meta>
</file>