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V 24.0104 Leegstandsverordening Leiden vrijgegeven voor inspraak</text:p>
      <text:section text:name="zakelijke-mededeling_id1-3-2" text:style-name="zakelijke-mededeling">
        <text:section text:name="zakelijke-mededeling-tekst_id1-3-2-1" text:style-name="zakelijke-mededeling-tekst">
          <text:section text:name="tekst_id1-3-2-1-1" text:style-name="tekst">
            <text:p text:style-name="common-al">Op donderdag 13 maart 2025 heeft de commissie Stedelijke Ontwikkeling van de gemeenteraad van Leiden het concept-raadsvoorstel RV 24.0104 Leegstandsverordening Leiden vrijgegeven voor inspraak. Dit betreft een initiatiefvoorstel van raadslid Ahmet Kargin (GroenLinks).</text:p>
            <text:p text:style-name="common-al">
            <text:span text:style-name="nadrukvet">Toelichting</text:span>
          </text:p>
            <text:p text:style-name="common-al">Raadslid Ahmet Kargin (GroenLinks) stelt de gemeenteraad van Leiden voor om een leegstandsverordening in te voeren. De bedoeling is om langdurige leegstand van woningen in Leiden terug te dringen en te voorkomen. In de verordening worden eigenaren verplicht om na een bepaalde periode leegstaande panden te registreren. Ook moeten ze maatregelen nemen om deze weer in gebruik te nemen, zodat extra woonruimte sneller beschikbaar komt voor woningzoekenden. De gemeente kan met deze verordening bewuste langdurige leegstand effectiever voorkomen.</text:p>
            <text:p text:style-name="common-al">Met de verordening wil de initiatiefnemer bereiken dat eigenaren bewust en actief nadenken over de toekomst van hun panden. Zij krijgen een duidelijke prikkel om leegstand te vermijden en hun vastgoed sneller te herbestemmen of te verhuren. Zo wordt de druk op de woningnood verlicht en wordt speculatie – waarbij panden bewust leeg blijven staan in afwachting van stijgende koopprijzen – tegengegaan.</text:p>
            <text:p text:style-name="common-al">
            <text:span text:style-name="nadrukvet">Inzage en inwerkingtreding</text:span>
          </text:p>
            <text:p text:style-name="common-al">Het raadsvoorstel is van vrijdag 21 maart 2025 tot en met donderdag 15 mei 2025 in te zien in het Stadskantoor, Bargelaan 190, maandag t/m vrijdag 9.00-17.00 uur. Digitaal is het concept-voorstel in te zien via <text:a xlink:href="http://www.officielebekendmakingen.nl" xlink:type="simple"><text:span text:style-name="nadrukondlijn">www.officielebekendmakingen.nl</text:span></text:a>. De bedoeling van de initiatiefnemer is dat de verordening in werking treedt vanaf 1 januari 2027.</text:p>
            <text:p text:style-name="common-al">
            <text:span text:style-name="nadrukvet">Informatie</text:span>
          </text:p>
            <text:p text:style-name="last-al">Meer informatie bij de griffie Leiden (<text:a xlink:href="mailto:griffie@leiden.nl" xlink:type="simple">griffie@leiden.nl</text:a>) of de gemeente Leiden tel. 14 071 (Leiden, keuze 4 - ma t/m vr 9.00-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059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9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9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Leiden</meta:user-defined>
    <meta:user-defined meta:name="OVERHEID.Informatietype/DC.type">officiële publicatie</meta:user-defined>
    <meta:user-defined meta:name="OVERHEIDop.Rubriek/DC.type">participatie</meta:user-defined>
    <meta:user-defined meta:name="OVERHEID.Gemeente/OVERHEID.authority">Leiden</meta:user-defined>
    <meta:user-defined meta:name="OVERHEID.Gemeente/DCTERMS.publisher">Lei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RV 24.0104 Leegstandsverordening Leiden vrijgegeven voor inspraak</meta:user-defined>
    <meta:user-defined meta:name="OVERHEIDop.datumEindeReactietermijn">2025-05-15</meta:user-defined>
    <meta:user-defined meta:name="OVERHEIDop.TilID/OVERHEIDop.terinzageleggingOP">til-2025-9260</meta:user-defined>
    <meta:user-defined meta:name="DCTERMS.W3CDTF/DCTERMS.available">2025-03-21</meta:user-defined>
    <meta:user-defined meta:name="DCTERMS.W3CDTF/OVERHEIDop.jaargang">2025</meta:user-defined>
    <meta:user-defined meta:name="OVERHEIDop.publicationIssue">120593</meta:user-defined>
    <meta:user-defined meta:name="OVERHEIDop.GmbID/DC.identifier">gmb-2025-120593</meta:user-defined>
    <meta:user-defined meta:name="OVERHEIDop.versieInformatie"/>
  </office:meta>
</office:document-meta>
</file>