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treffen van brandveiligheidsmaatregelen in het gebouw (14B03), Het Nieuwe Diep 27D-R042 1781A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et Nieuwe Diep 27D-R042 1781AD Den Helder, treffen van brandveiligheidsmaatregelen in het gebouw (14B03)</text:p>
            <text:p text:style-name="common-al">Datum ontvangst: 18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058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8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8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068</meta:user-defined>
    <meta:user-defined meta:name="DCTERMS.abstract">treffen van brandveiligheidsmaatregelen in het gebouw (14B0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treffen van brandveiligheidsmaatregelen in het gebouw (14B03), Het Nieuwe Diep 27D-R042 1781AD Den Helde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89</meta:user-defined>
    <meta:user-defined meta:name="OVERHEIDop.GmbID/DC.identifier">gmb-2025-120589</meta:user-defined>
    <meta:user-defined meta:name="OVERHEIDop.versieInformatie"/>
  </office:meta>
</office:document-meta>
</file>