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en The Riverside, Zandpad 23a, 3601NA Maarssen - het vieren van een verjaardag met muziek op 26 -04-2025 en 1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zijn 2 meldingen ontvangen waarvoor geen vergunningsplicht geldt voor de locatie Zandpad 23a, 3601 NA Maarssen. De melding is geregistreerd onder zaaknummer Z2025-00000534.</text:p>
            <text:p text:style-name="common-al">De melding betreft: incidentele festiviteiten op 26 april 2025 tussen 12:00 uur en 20:00 uur en op 16 augustus 2025 tussen 16:00 uur en 21:00 uur. The Riverside, Zandpad 23a, 3601 NA Maarss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05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34</meta:user-defined>
    <meta:user-defined meta:name="DCTERMS.abstract">Betreft: Melding op locatie Zandpad 23a, 3601NA Maarssen</meta:user-defined>
    <dc:language>nl</dc:language>
    <meta:user-defined meta:name="OVERHEIDop.locatietype/OVERHEIDop.gebiedsmarkering">Punt</meta:user-defined>
    <meta:user-defined meta:name="DC.title">Kennisgeving ontvangst meldingen The Riverside, Zandpad 23a, 3601NA Maarssen - het vieren van een verjaardag met muziek op 26 -04-2025 en 16-08-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87</meta:user-defined>
    <meta:user-defined meta:name="OVERHEIDop.GmbID/DC.identifier">gmb-2025-120587</meta:user-defined>
    <meta:user-defined meta:name="OVERHEIDop.versieInformatie"/>
  </office:meta>
</office:document-meta>
</file>