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oevereinhof 11, 5551T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3-2025 een besluit genomen op de aanvraag voor een omgevingsvergunning met zaaknummer <text:span text:style-name="nadrukvet">253090</text:span>.</text:p>
            <text:p text:style-name="common-al">De zaak betreft locatie Soevereinhof 11, 5551TR Valkenswaard en heeft de omschrijving "plaatsen dakkapel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9-03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058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8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8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3090</meta:user-defined>
    <meta:user-defined meta:name="DCTERMS.abstract">plaatsen dakkapel, Soevereinhof 1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Soevereinhof 11, 5551TR Valkenswaar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583</meta:user-defined>
    <meta:user-defined meta:name="OVERHEIDop.GmbID/DC.identifier">gmb-2025-120583</meta:user-defined>
    <meta:user-defined meta:name="OVERHEIDop.versieInformatie"/>
  </office:meta>
</office:document-meta>
</file>