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Zoet &amp; Zout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58</text:p>
            <text:p text:style-name="common-al">Omschrijving: Ontheffing art. 35 Zoet &amp; Zout KD</text:p>
            <text:p text:style-name="common-al">Datum evenement: 26 april 2025</text:p>
            <text:p text:style-name="common-al">Locatie: Nieuwstraat 40 5611DB Eindhoven</text:p>
            <text:p text:style-name="common-al">Datum ontvangst: 1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5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58</meta:user-defined>
    <meta:user-defined meta:name="DCTERMS.abstract">Ontheffing art. 35 Zoet &amp; Zout KD</meta:user-defined>
    <dc:language>nl</dc:language>
    <meta:user-defined meta:name="OVERHEIDop.locatietype/OVERHEIDop.gebiedsmarkering">Punt</meta:user-defined>
    <meta:user-defined meta:name="DC.title">Ingekomen evenementenaanvraag: Ontheffing art. 35 Zoet &amp; Zout K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1</meta:user-defined>
    <meta:user-defined meta:name="OVERHEIDop.GmbID/DC.identifier">gmb-2025-120581</meta:user-defined>
    <meta:user-defined meta:name="OVERHEIDop.versieInformatie"/>
  </office:meta>
</office:document-meta>
</file>