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leggen van een gesloten bodemenergiesysteem: Lijsterbeslaan 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Lijsterbeslaan 62 in Doetinchem</text:p>
            <text:p text:style-name="common-al">Omschrijving: aanleggen van een gesloten bodemenergiesysteem</text:p>
            <text:p text:style-name="common-al">Dossiernummer: 2025MA0425 (milieu)</text:p>
            <text:p text:style-name="common-al">Datum verzending: 4 maart 2025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5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het aanleggen van een gesloten bodemenergiesysteem: Lijsterbeslaan 62 in Doetinche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77</meta:user-defined>
    <meta:user-defined meta:name="OVERHEIDop.GmbID/DC.identifier">gmb-2025-120577</meta:user-defined>
    <meta:user-defined meta:name="OVERHEIDop.versieInformatie"/>
  </office:meta>
</office:document-meta>
</file>