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aanvraag vergunning voor het plaatsen van zes beach studio's op de locatie Strandafgang Barnaart 23 te Zandvoort, ingekomen 10 februari 2025, zaaknummer ODIJ-Z-25-156333</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plaatsen van zes beach studio's op de locatie Strandafgang Barnaart 23 te Zandvoort.</text:p>
            <text:p text:style-name="common-al"/>
            <text:p text:style-name="common-al">Bij de bekendmaking van de aanvraag van de vergunning op 20 februari 2025 is abusievelijk vermeld dat het om locatie Strandafgang Barnaart 23 A te Zandvoort gaa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5 mei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common-al">Hiervoor kunt u contact opnemen met Omgevingsdienst IJmond. Dit kan via telefoonnummer 0251 263 863. Bezoek voor de openingstijden van Omgevingsdienst IJmond de website <text:a xlink:href="https://www.odijmond.nl/over-ons/contact/" xlink:type="simple">www.odijmond.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20576</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576</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576</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Rubriek/DC.type">andere vergunning</meta:user-defined>
    <meta:user-defined meta:name="OVERHEIDop.referentienummer">ODIJ-Z-25-156333</meta:user-defined>
    <dc:language>nl</dc:language>
    <meta:user-defined meta:name="OVERHEIDop.locatietype/OVERHEIDop.gebiedsmarkering">Adres</meta:user-defined>
    <meta:user-defined meta:name="DC.title">RECTIFICATIE aanvraag vergunning voor het plaatsen van zes beach studio's op de locatie Strandafgang Barnaart 23 te Zandvoort, ingekomen 10 februari 2025, zaaknummer ODIJ-Z-25-156333</meta:user-defined>
    <meta:user-defined meta:name="DCTERMS.W3CDTF/DCTERMS.available">2025-03-20</meta:user-defined>
    <meta:user-defined meta:name="DCTERMS.W3CDTF/OVERHEIDop.jaargang">2025</meta:user-defined>
    <meta:user-defined meta:name="OVERHEIDop.publicationIssue">120576</meta:user-defined>
    <meta:user-defined meta:name="OVERHEIDop.GmbID/DC.identifier">gmb-2025-120576</meta:user-defined>
    <meta:user-defined meta:name="OVERHEIDop.versieInformatie"/>
  </office:meta>
</office:document-meta>
</file>