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schoorsteen op de locatie West Kinderdijk 275 te Alblasserdam zaaknummer Z-25-46021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slopen van een schoorsteen op de locatie West Kinderdijk 27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057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7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7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van een schoorsteen op de locatie West Kinderdijk 275 te Alblasserdam zaaknummer Z-25-460218</meta:user-defined>
    <meta:user-defined meta:name="DCTERMS.W3CDTF/DCTERMS.available">2025-03-20</meta:user-defined>
    <meta:user-defined meta:name="DCTERMS.W3CDTF/OVERHEIDop.jaargang">2025</meta:user-defined>
    <meta:user-defined meta:name="OVERHEIDop.publicationIssue">120575</meta:user-defined>
    <meta:user-defined meta:name="OVERHEIDop.GmbID/DC.identifier">gmb-2025-120575</meta:user-defined>
    <meta:user-defined meta:name="OVERHEIDop.versieInformatie"/>
  </office:meta>
</office:document-meta>
</file>