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ba Achthoven Oost 3 -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voor uitbreiding mestopslag op adres Achthoven Oost 3 in Montfoort</text:span>
          </text:p>
            <text:p text:style-name="common-al">Burgemeester en wethouders maken bekend een besluit te hebben genomen op de aanvraag voor de uitbreiding van een veehouderij met een mestopslag op het adres Achthoven Oost 3 in Montfoort.</text:p>
            <text:p text:style-name="common-al">Het besluit betreft een omgevingsvergunning voor een milieubelastende activiteit (mba).</text:p>
            <text:p text:style-name="common-al">Ontvangstdatum aanvraag:1 november 2024</text:p>
            <text:p text:style-name="common-al">Zaaknummer:Z-2024-118786</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mba),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Montfoort, postbus 41, 3417ZG Montfoort. De termijn voor het indienen van een bezwaar start op 18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057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7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7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8786</meta:user-defined>
    <dc:language>nl</dc:language>
    <meta:user-defined meta:name="OVERHEIDop.locatietype/OVERHEIDop.gebiedsmarkering">Vlak</meta:user-defined>
    <meta:user-defined meta:name="DC.title">​​​​​​​Kennisgeving besluit omgevingsvergunning mba Achthoven Oost 3 - Montfoort</meta:user-defined>
    <meta:user-defined meta:name="OVERHEIDop.datumEindeReactietermijn">2025-04-29</meta:user-defined>
    <meta:user-defined meta:name="OVERHEIDop.terinzageleggingBG">https://jeleefomgeving.nl/inzien/851750126/bda16026-3f63-45e3-afa6-6ed540b20499</meta:user-defined>
    <meta:user-defined meta:name="DCTERMS.W3CDTF/DCTERMS.available">2025-03-20</meta:user-defined>
    <meta:user-defined meta:name="DCTERMS.W3CDTF/OVERHEIDop.jaargang">2025</meta:user-defined>
    <meta:user-defined meta:name="OVERHEIDop.publicationIssue">120574</meta:user-defined>
    <meta:user-defined meta:name="OVERHEIDop.GmbID/DC.identifier">gmb-2025-120574</meta:user-defined>
    <meta:user-defined meta:name="OVERHEIDop.versieInformatie"/>
  </office:meta>
</office:document-meta>
</file>