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een schuur, Oude Rijksweg 271 7954EJ Rouveen,  Staphorst AP 18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3-2025</text:p>
            <text:p text:style-name="common-al">
            <text:span text:style-name="nadrukvet">Locatie:</text:span> Oude Rijksweg 271 7954EJ Rouveen,  Staphorst AP 1863</text:p>
            <text:p text:style-name="common-al">
            <text:span text:style-name="nadrukvet">Zaakomschrijving:</text:span> Het verbouwen van een schuur</text:p>
            <text:p text:style-name="common-al">
            <text:span text:style-name="nadrukvet">Zaaknummer:</text:span> Z/STH25/05275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275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275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2057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57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57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52754</meta:user-defined>
    <meta:user-defined meta:name="DCTERMS.abstract">Het verbouwen van een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een schuur, Oude Rijksweg 271 7954EJ Rouveen,  Staphorst AP 1863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0573</meta:user-defined>
    <meta:user-defined meta:name="OVERHEIDop.GmbID/DC.identifier">gmb-2025-120573</meta:user-defined>
    <meta:user-defined meta:name="OVERHEIDop.versieInformatie"/>
  </office:meta>
</office:document-meta>
</file>