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creatieve broedplaats Club Hout , Parallelweg 12, 5121 LD Rijen, Verzoeklocatie 20240429004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creatieve broedplaats Club Hout  op het adres Parallelweg 12, 5121 LD Rijen, Verzoeklocatie 2024042900476. Verzenddatum besluit 18-03-2025 (107925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05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9254</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realiseren van een creatieve broedplaats Club Hout , Parallelweg 12, 5121 LD Rijen, Verzoeklocatie 2024042900476</meta:user-defined>
    <meta:user-defined meta:name="DCTERMS.W3CDTF/DCTERMS.available">2025-03-20</meta:user-defined>
    <meta:user-defined meta:name="DCTERMS.W3CDTF/OVERHEIDop.jaargang">2025</meta:user-defined>
    <meta:user-defined meta:name="OVERHEIDop.publicationIssue">120571</meta:user-defined>
    <meta:user-defined meta:name="OVERHEIDop.GmbID/DC.identifier">gmb-2025-120571</meta:user-defined>
    <meta:user-defined meta:name="OVERHEIDop.versieInformatie"/>
  </office:meta>
</office:document-meta>
</file>