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office:automatic-styles>
  <office:body>
    <office:text>
      <text:p text:style-name="new_page_staatscourant"/>
      <text:p text:style-name="single-kop-titel">Participatieverordening gemeente Oisterwijk 202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na het lezen van het voorstel van het college d.d. 21 januari 2025; </text:p>
            <text:p text:style-name="al"/>
            <text:p text:style-name="al">overwegende dat het belangrijk is om de lokale democratie te verrijken door inwoners te laten meedoen, de samenwerking tussen gemeente en inwoners te versterken en duidelijkheid te geven over hoe de participatie werkt; </text:p>
            <text:p text:style-name="al"/>
            <text:p text:style-name="al">besluit: </text:p>
            <text:p text:style-name="al">met inachtneming van artikelen 149 en 150 van de Gemeentewet, afdeling 3.4 van de Algemene wet bestuursrecht en gelet op de Wet versterking participatie op decentraal niveau de Participatieverordening gemeente Oisterwijk 2025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
                  <text:span text:style-name="nadrukvet">Beleidsvoornemen</text:span>: Plan van een bestuursorgaan om beleid te maken of te veranderen.</text:p>
                </text:list-item>
                <text:list-item text:style-override="id1-3-2-2-1-2-2-2">
                  <text:number>•</text:number>
                  <text:p text:style-name="al">
                  <text:span text:style-name="nadrukvet">Bestuursorgaan</text:span>: Bestuursorgaan zoals beschreven in artikel 1:1 lid 1 van de Algemene Wet Bestuursrecht. Voor de gemeente Oisterwijk zijn de bestuursorganen: de gemeenteraad, het college en de burgemeester.</text:p>
                </text:list-item>
                <text:list-item text:style-override="id1-3-2-2-1-2-2-3">
                  <text:number>•</text:number>
                  <text:p text:style-name="al">
                  <text:span text:style-name="nadrukvet">Inspraak</text:span>: Een kans voor inwoners en belanghebbenden om hun mening te geven over beleidsvoornemens voordat een definitief besluit wordt genomen.</text:p>
                </text:list-item>
                <text:list-item text:style-override="id1-3-2-2-1-2-2-4">
                  <text:number>•</text:number>
                  <text:p text:style-name="al">
                  <text:span text:style-name="nadrukvet">Inwonerparticipatie</text:span>: Betrekken van inwoners bij het maken, uitvoeren of evalueren van beleid, projecten, etc. Dit kan door informeren, raadplegen, adviseren, samenwerken en delegeren.</text:p>
                </text:list-item>
                <text:list-item text:style-override="id1-3-2-2-1-2-2-5">
                  <text:number>•</text:number>
                  <text:p text:style-name="al">
                  <text:span text:style-name="nadrukvet">Inwonerinitiatief</text:span>: Ideeën van inwoners of belanghebbenden gericht op de maatschappij.</text:p>
                </text:list-item>
                <text:list-item text:style-override="id1-3-2-2-1-2-2-6">
                  <text:number>•</text:number>
                  <text:p text:style-name="al">
                  <text:span text:style-name="nadrukvet">Inwonerinitiatiefvoorstel</text:span>: Een voorstel dat een inwoner op de agenda van de raad wil plaatsen.</text:p>
                </text:list-item>
                <text:list-item text:style-override="id1-3-2-2-1-2-2-7">
                  <text:number>•</text:number>
                  <text:p text:style-name="al">
                  <text:span text:style-name="nadrukvet">Initiatiefgerechtigde</text:span>: Een inwoner van Oisterwijk of een direct belanghebbende.</text:p>
                </text:list-item>
                <text:list-item text:style-override="id1-3-2-2-1-2-2-8">
                  <text:number>•</text:number>
                  <text:p text:style-name="al">
                  <text:span text:style-name="nadrukvet">Overheidsparticipatie</text:span>: Hoe een bestuursorgaan ondersteuning of bijdragen geeft aan inwonerinitiatieven.</text:p>
                </text:list-item>
                <text:list-item text:style-override="id1-3-2-2-1-2-2-9">
                  <text:number>•</text:number>
                  <text:p text:style-name="al">
                  <text:span text:style-name="nadrukvet">Uitdaagrecht</text:span>: Het recht van inwoners en lokale organisaties om een taak van de gemeente over te nemen als zij denken het beter en/of goedkoper te kunnen doen.</text:p>
                </text:list-item>
              </text:list>
            </text:section>
            <text:section text:name="artikel_id1-3-2-2-1-3" text:style-name="artikel">
              <text:p text:style-name="artikel_kop_titel"><text:span text:style-name="artikel_kop_label">Artikel</text:span> <text:span text:style-name="artikel_kop_nr">2.</text:span> Reikwijdte van deze verordening</text:p>
              <text:list text:style-name="id1-3-2-2-1-3-2">
                <text:list-item text:style-override="id1-3-2-2-1-3-2">
                  <text:number>1.</text:number>
                  <text:p text:style-name="al">Participatie, inspraak of uitdaagrecht geldt niet bij: </text:p>
                  <text:list text:style-name="id1-3-2-2-1-3-2-3">
                    <text:list-item text:style-override="id1-3-2-2-1-3-2-3-1">
                      <text:number>a.</text:number>
                      <text:p text:style-name="al">Kleine veranderingen aan eerder vastgesteld beleid. </text:p>
                    </text:list-item>
                    <text:list-item text:style-override="id1-3-2-2-1-3-2-3-2">
                      <text:number>b.</text:number>
                      <text:p text:style-name="al">Als het bij wet is uitgesloten. </text:p>
                    </text:list-item>
                    <text:list-item text:style-override="id1-3-2-2-1-3-2-3-3">
                      <text:number>c.</text:number>
                      <text:p text:style-name="al">Als het bestuursorgaan geen beleidsvrijheid heeft. </text:p>
                    </text:list-item>
                    <text:list-item text:style-override="id1-3-2-2-1-3-2-3-4">
                      <text:number>d.</text:number>
                      <text:p text:style-name="al">Het vaststellen van de begroting, tarieven en belastingen. </text:p>
                    </text:list-item>
                    <text:list-item text:style-override="id1-3-2-2-1-3-2-3-5">
                      <text:number>e.</text:number>
                      <text:p text:style-name="al">Spoedeisende beleidsvoornemens. </text:p>
                    </text:list-item>
                    <text:list-item text:style-override="id1-3-2-2-1-3-2-3-6">
                      <text:number>f.</text:number>
                      <text:p text:style-name="al">Als de gemeente kwetsbare groepen moet beschermen.</text:p>
                    </text:list-item>
                  </text:list>
                </text:list-item>
                <text:list-item text:style-override="id1-3-2-2-1-3-3">
                  <text:number>2.</text:number>
                  <text:p text:style-name="al">Participatie, inspraak en uitdaagrecht geldt alleen voor lokaal actieve of belanghebbende inwoners, organisaties en bedrijven.</text:p>
                </text:list-item>
                <text:list-item text:style-override="id1-3-2-2-1-3-4">
                  <text:number>3.</text:number>
                  <text:p text:style-name="al">Het bestuursorgaan informeert over gemeentelijke projecten, vooral in wijken en dorpen, zodat belanghebbenden tijdig invloed kunnen uitoefenen.</text:p>
                </text:list-item>
                <text:list-item text:style-override="id1-3-2-2-1-3-5">
                  <text:number>4.</text:number>
                  <text:p text:style-name="al">De gemeenteraad neemt elk jaar een participatieparagraaf op in de begroting met de speerpunten voor het komende jaar.</text:p>
                </text:list-item>
              </text:list>
            </text:section>
            <text:p text:style-name="hoofdstuk_bottom"/>
          </text:section>
          <text:section text:name="hoofdstuk_id1-3-2-2-2" text:style-name="hoofdstuk">
            <text:p text:style-name="hoofdstuk_kop"><text:span text:style-name="label">Hoofdstuk</text:span> <text:span text:style-name="nr">2</text:span> Inwonersparticipatie</text:p>
            <text:section text:name="artikel_id1-3-2-2-2-2" text:style-name="artikel">
              <text:p text:style-name="artikel_kop_titel"><text:span text:style-name="artikel_kop_label">Artikel</text:span> <text:span text:style-name="artikel_kop_nr">3.</text:span> Participatieproces bij inwonersparticipatie</text:p>
              <text:list text:style-name="id1-3-2-2-2-2-2">
                <text:list-item text:style-override="id1-3-2-2-2-2-2">
                  <text:number>1.</text:number>
                  <text:p text:style-name="al">Elk bestuursorgaan besluit of inwonersparticipatie wordt toegepast.</text:p>
                </text:list-item>
                <text:list-item text:style-override="id1-3-2-2-2-2-3">
                  <text:number>2.</text:number>
                  <text:p text:style-name="al">Als inwonersparticipatie wordt toegepast, bepaalt het bestuursorgaan hoe dit gebeurt. Ze beslissen over: </text:p>
                  <text:list text:style-name="id1-3-2-2-2-2-3-3">
                    <text:list-item text:style-override="id1-3-2-2-2-2-3-3-1">
                      <text:number>a.</text:number>
                      <text:p text:style-name="al">Het doel van de participatie. </text:p>
                    </text:list-item>
                    <text:list-item text:style-override="id1-3-2-2-2-2-3-3-2">
                      <text:number>b.</text:number>
                      <text:p text:style-name="al">Het niveau van participatie:</text:p>
                      <text:list text:style-name="id1-3-2-2-2-2-3-3-2-3">
                        <text:list-item text:style-override="id1-3-2-2-2-2-3-3-2-3-1">
                          <text:number>1.</text:number>
                          <text:p text:style-name="al">Informeren: Inwoners horen besluit, het bestuursorgaan beslist;</text:p>
                        </text:list-item>
                        <text:list-item text:style-override="id1-3-2-2-2-2-3-3-2-3-2">
                          <text:number>2.</text:number>
                          <text:p text:style-name="al">Raadplegen: bestuursorgaan luistert naar de zienswijze van inwoners die reageren en besluit;</text:p>
                        </text:list-item>
                        <text:list-item text:style-override="id1-3-2-2-2-2-3-3-2-3-3">
                          <text:number>3.</text:number>
                          <text:p text:style-name="al">Adviseren: bestuursorgaan gaat in gesprek met inwoner en neemt advies inwoner mee in besluit; </text:p>
                        </text:list-item>
                        <text:list-item text:style-override="id1-3-2-2-2-2-3-3-2-3-4">
                          <text:number>4.</text:number>
                          <text:p text:style-name="al">Samenwerken: Inwoner en bestuursorgaan maken samen en plan en besluiten samen; </text:p>
                        </text:list-item>
                        <text:list-item text:style-override="id1-3-2-2-2-2-3-3-2-3-5">
                          <text:number>5.</text:number>
                          <text:p text:style-name="al">Delegeren: Inwoner neemt initiatief, het bestuursorgaan laat besluit over aan inwoner;</text:p>
                        </text:list-item>
                        <text:list-item text:style-override="id1-3-2-2-2-2-3-3-2-3-6">
                          <text:number>6.</text:number>
                          <text:p text:style-name="al">Zelfbestuur: Inwoner maakt zijn eigen plan en besluit.</text:p>
                        </text:list-item>
                      </text:list>
                    </text:list-item>
                    <text:list-item text:style-override="id1-3-2-2-2-2-3-3-3">
                      <text:number>c.</text:number>
                      <text:p text:style-name="al">De kernvragen en kaders. </text:p>
                    </text:list-item>
                    <text:list-item text:style-override="id1-3-2-2-2-2-3-3-4">
                      <text:number>d.</text:number>
                      <text:p text:style-name="al">De doelgroepen en manieren van inbreng.</text:p>
                    </text:list-item>
                  </text:list>
                </text:list-item>
                <text:list-item text:style-override="id1-3-2-2-2-2-4">
                  <text:number>3.</text:number>
                  <text:p text:style-name="al">Het bestuursorgaan kondigt de start van het participatieproces tijdig aan op een geschikte manier.</text:p>
                </text:list-item>
                <text:list-item text:style-override="id1-3-2-2-2-2-5">
                  <text:number>4.</text:number>
                  <text:p text:style-name="al">Het college stelt een algemene handleiding voor participatie op.</text:p>
                </text:list-item>
              </text:list>
            </text:section>
            <text:section text:name="artikel_id1-3-2-2-2-3" text:style-name="artikel">
              <text:p text:style-name="artikel_kop_titel"><text:span text:style-name="artikel_kop_label">Artikel</text:span> <text:span text:style-name="artikel_kop_nr">4.</text:span> Terugkoppeling uitkomsten participatieproces </text:p>
              <text:p text:style-name="al">Het bestuursorgaan vertelt de deelnemers voorafgaand aan de besluitvorming hoe ze omgaan met de uitkomsten van het participatieproces en hoe de besluitvorming zal plaatsvinden.</text:p>
            </text:section>
            <text:section text:name="artikel_id1-3-2-2-2-4" text:style-name="artikel">
              <text:p text:style-name="artikel_kop_titel"><text:span text:style-name="artikel_kop_label">Artikel</text:span> <text:span text:style-name="artikel_kop_nr">5.</text:span> Eindverslag participatieproces</text:p>
              <text:list text:style-name="id1-3-2-2-2-4-2">
                <text:list-item text:style-override="id1-3-2-2-2-4-2">
                  <text:number>1.</text:number>
                  <text:p text:style-name="al">Aan het einde van het participatieproces maakt het bestuursorgaan een eindverslag, met: a. Een overzicht van het participatieproces. b. De belangrijkste uitkomsten. c. De reactie van het bestuursorgaan en hoe zij de inbreng hebben gebruikt.</text:p>
                </text:list-item>
                <text:list-item text:style-override="id1-3-2-2-2-4-3">
                  <text:number>2.</text:number>
                  <text:p text:style-name="al">Het eindverslag wordt openbaar gemaakt.</text:p>
                </text:list-item>
                <text:list-item text:style-override="id1-3-2-2-2-4-4">
                  <text:number>3.</text:number>
                  <text:p text:style-name="al">Het college stuurt het eindverslag naar de raad als het om een raadsvoorstel gaat.</text:p>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6.</text:span> Inspraakprocedure</text:p>
              <text:list text:style-name="id1-3-2-2-3-2-2">
                <text:list-item text:style-override="id1-3-2-2-3-2-2">
                  <text:number>1.</text:number>
                  <text:p text:style-name="al">Elk bestuursorgaan besluit of inspraak wordt verleend.</text:p>
                </text:list-item>
                <text:list-item text:style-override="id1-3-2-2-3-2-3">
                  <text:number>2.</text:number>
                  <text:p text:style-name="al">Inspraak wordt verleend aan inwoners, organisaties, bedrijven en belanghebbenden.</text:p>
                </text:list-item>
                <text:list-item text:style-override="id1-3-2-2-3-2-4">
                  <text:number>3.</text:number>
                  <text:p text:style-name="al">Op inspraak is de procedure van afdeling 3.4 van de Algemene wet bestuursrecht van toepassing, tenzij anders bepaald.</text:p>
                </text:list-item>
                <text:list-item text:style-override="id1-3-2-2-3-2-5">
                  <text:number>4.</text:number>
                  <text:p text:style-name="al">Aan het einde van de inspraak maakt het bestuursorgaan een eindverslag, met: a. Een overzicht van de inspraakprocedure. b. Een weergave van inspraakreacties en zienswijzen. c. Een reactie op deze reacties en aanpassingen aan het beleidsvoornemen.</text:p>
                </text:list-item>
                <text:list-item text:style-override="id1-3-2-2-3-2-6">
                  <text:number>5.</text:number>
                  <text:p text:style-name="al">Het eindverslag wordt openbaar gemaakt.</text:p>
                </text:list-item>
              </text:list>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Artikel</text:span> <text:span text:style-name="artikel_kop_nr">7.</text:span> Toepassen Overheidsparticipatie</text:p>
              <text:list text:style-name="id1-3-2-2-4-2-2">
                <text:list-item text:style-override="id1-3-2-2-4-2-2">
                  <text:number>1.</text:number>
                  <text:p text:style-name="al">Overheidsparticipatie kan worden toegepast als een inwonerinitiatief of inwonerinitiatiefvoorstel bijdraagt aan de doelen van het gemeentelijk beleid of een positieve bijdrage levert aan de lokale samenleving.</text:p>
                </text:list-item>
                <text:list-item text:style-override="id1-3-2-2-4-2-3">
                  <text:number>2.</text:number>
                  <text:p text:style-name="al">Het doel is om een oplossingsgerichte en positieve benadering te bieden en duidelijkheid te geven over de mogelijkheden en voorwaarden.</text:p>
                </text:list-item>
                <text:list-item text:style-override="id1-3-2-2-4-2-4">
                  <text:number>3.</text:number>
                  <text:p text:style-name="al">De gemeenteraad kan jaarlijks een budget beschikbaar stellen voor ideeën en initiatieven uit de samenleving.</text:p>
                </text:list-item>
                <text:list-item text:style-override="id1-3-2-2-4-2-5">
                  <text:number>4.</text:number>
                  <text:p text:style-name="al">Het bestuursorgaan kan overheidsparticipatie weigeren als: a. Er onvoldoende steun is bij omwonenden, belanghebbenden of betrokken inwoners. b. Het financieel, juridisch of praktisch niet haalbaar is. c. Er een lopende bezwaar- of beroepsprocedure is of een rechterlijke uitspraak wordt verwacht. d. Het vooral het privébelang van de indiener dient.</text:p>
                </text:list-item>
                <text:list-item text:style-override="id1-3-2-2-4-2-6">
                  <text:number>5.</text:number>
                  <text:p text:style-name="al">Het bestuursorgaan kan overheidsparticipatie weigeren bij een inwonerinitiatiefvoorstel als het betreft: </text:p>
                  <text:list text:style-name="id1-3-2-2-4-2-6-3">
                    <text:list-item text:style-override="id1-3-2-2-4-2-6-3-1">
                      <text:number>a.</text:number>
                      <text:p text:style-name="al">Een klacht over het gedrag van de raad, het college of de burgemeester.</text:p>
                    </text:list-item>
                    <text:list-item text:style-override="id1-3-2-2-4-2-6-3-2">
                      <text:number>b.</text:number>
                      <text:p text:style-name="al">Een bezwaar tegen een besluit van de raad, het college of de burgemeester. </text:p>
                    </text:list-item>
                    <text:list-item text:style-override="id1-3-2-2-4-2-6-3-3">
                      <text:number>c.</text:number>
                      <text:p text:style-name="al">Een zaak van privébelang. </text:p>
                    </text:list-item>
                    <text:list-item text:style-override="id1-3-2-2-4-2-6-3-4">
                      <text:number>d.</text:number>
                      <text:p text:style-name="al">Gemeentelijke organisatie en procedures. </text:p>
                    </text:list-item>
                    <text:list-item text:style-override="id1-3-2-2-4-2-6-3-5">
                      <text:number>e.</text:number>
                      <text:p text:style-name="al">Belastingen en tarieven.</text:p>
                    </text:list-item>
                    <text:list-item text:style-override="id1-3-2-2-4-2-6-3-6">
                      <text:number>f.</text:number>
                      <text:p text:style-name="al">Geldelijke voorzieningen van ambtsdragers. </text:p>
                    </text:list-item>
                    <text:list-item text:style-override="id1-3-2-2-4-2-6-3-7">
                      <text:number>g.</text:number>
                      <text:p text:style-name="al">Benoemingen en functioneren van personen.</text:p>
                    </text:list-item>
                  </text:list>
                </text:list-item>
                <text:list-item text:style-override="id1-3-2-2-4-2-7">
                  <text:number>6.</text:number>
                  <text:p text:style-name="al">Bij goedkeuring kan het bestuursorgaan ondersteuning bieden door: </text:p>
                  <text:list text:style-name="id1-3-2-2-4-2-7-3">
                    <text:list-item text:style-override="id1-3-2-2-4-2-7-3-1">
                      <text:number>a.</text:number>
                      <text:p text:style-name="al">Ruimtes of huisvesting beschikbaar te stellen. </text:p>
                    </text:list-item>
                    <text:list-item text:style-override="id1-3-2-2-4-2-7-3-2">
                      <text:number>b.</text:number>
                      <text:p text:style-name="al">Een budget of subsidie beschikbaar te stellen. </text:p>
                    </text:list-item>
                    <text:list-item text:style-override="id1-3-2-2-4-2-7-3-3">
                      <text:number>c.</text:number>
                      <text:p text:style-name="al">Ambtelijke expertise en netwerken in te zetten. </text:p>
                    </text:list-item>
                    <text:list-item text:style-override="id1-3-2-2-4-2-7-3-4">
                      <text:number>d.</text:number>
                      <text:p text:style-name="al">Andere vormen van ondersteuning.</text:p>
                    </text:list-item>
                  </text:list>
                </text:list-item>
                <text:list-item text:style-override="id1-3-2-2-4-2-8">
                  <text:number>7.</text:number>
                  <text:p text:style-name="al">Het bestuursorgaan informeert indieners over het besluit om overheidsparticipatie wel of niet toe te passen.</text:p>
                </text:list-item>
              </text:list>
            </text:section>
            <text:section text:name="artikel_id1-3-2-2-4-3" text:style-name="artikel">
              <text:p text:style-name="artikel_kop_titel"><text:span text:style-name="artikel_kop_label">Artikel</text:span> <text:span text:style-name="artikel_kop_nr">8.</text:span> Indienen inwonerinitiatiefvoorstel</text:p>
              <text:list text:style-name="id1-3-2-2-4-3-2">
                <text:list-item text:style-override="id1-3-2-2-4-3-2">
                  <text:number>1.</text:number>
                  <text:p text:style-name="al">Initiatiefgerechtigd zijn kiesgerechtigden voor de gemeenteraadsverkiezingen en inwoners van 12 jaar en ouder.</text:p>
                </text:list-item>
                <text:list-item text:style-override="id1-3-2-2-4-3-3">
                  <text:number>2.</text:number>
                  <text:p text:style-name="al">Alleen een initiatiefgerechtigde kan een geldig verzoek indienen bij de gemeenteraad.</text:p>
                </text:list-item>
                <text:list-item text:style-override="id1-3-2-2-4-3-4">
                  <text:number>3.</text:number>
                  <text:p text:style-name="al">Besproken wordt of het als inwonerinitiatief eerder is voorgelegd aan de ambtelijke organisatie.</text:p>
                </text:list-item>
                <text:list-item text:style-override="id1-3-2-2-4-3-5">
                  <text:number>4.</text:number>
                  <text:p text:style-name="al">Een verzoek is geldig als de initiatiefnemer kan aantonen dat er draagvlak is: </text:p>
                  <text:list text:style-name="id1-3-2-2-4-3-5-3">
                    <text:list-item text:style-override="id1-3-2-2-4-3-5-3-1">
                      <text:number>a.</text:number>
                      <text:p text:style-name="al">Door aan te tonen dat inwonerparticipatie heeft plaatsgevonden. </text:p>
                    </text:list-item>
                    <text:list-item text:style-override="id1-3-2-2-4-3-5-3-2">
                      <text:number>b.</text:number>
                      <text:p text:style-name="al">Door minimaal 30 (voor jeugdigen) of 50 (voor volwassenen) handtekeningen te verzamelen.</text:p>
                    </text:list-item>
                  </text:list>
                </text:list-item>
                <text:list-item text:style-override="id1-3-2-2-4-3-6">
                  <text:number>5.</text:number>
                  <text:p text:style-name="al">Het voorstel moet betrekking hebben op Haaren, Moergestel, Oisterwijk of Heukelom.</text:p>
                </text:list-item>
                <text:list-item text:style-override="id1-3-2-2-4-3-7">
                  <text:number>6.</text:number>
                  <text:p text:style-name="al">Het voorstel heeft geen betrekking op onderwerpen genoemd in artikel 5.7.</text:p>
                </text:list-item>
                <text:list-item text:style-override="id1-3-2-2-4-3-8">
                  <text:number>7.</text:number>
                  <text:p text:style-name="al">Het verzoek wordt schriftelijk ingediend bij de voorzitter van de raad en bevat: </text:p>
                  <text:list text:style-name="id1-3-2-2-4-3-8-3">
                    <text:list-item text:style-override="id1-3-2-2-4-3-8-3-1">
                      <text:number>a.</text:number>
                      <text:p text:style-name="al">Een omschrijving van het voorstel. </text:p>
                    </text:list-item>
                    <text:list-item text:style-override="id1-3-2-2-4-3-8-3-2">
                      <text:number>b.</text:number>
                      <text:p text:style-name="al">Een toelichting op het voorstel. </text:p>
                    </text:list-item>
                    <text:list-item text:style-override="id1-3-2-2-4-3-8-3-3">
                      <text:number>c.</text:number>
                      <text:p text:style-name="al">Naam, adres, e-mailadres, telefoonnummer en handtekening van de indiener en plaatsvervanger.</text:p>
                    </text:list-item>
                  </text:list>
                </text:list-item>
                <text:list-item text:style-override="id1-3-2-2-4-3-9">
                  <text:number>8.</text:number>
                  <text:p text:style-name="al">Behandeling van het voorstel vindt plaats volgens de Handreiking Participeren doen we samen.</text:p>
                </text:list-item>
              </text:list>
            </text:section>
            <text:p text:style-name="hoofdstuk_bottom"/>
          </text:section>
          <text:section text:name="hoofdstuk_id1-3-2-2-5" text:style-name="hoofdstuk">
            <text:p text:style-name="hoofdstuk_kop"><text:span text:style-name="label">Hoofdstuk</text:span> <text:span text:style-name="nr">5</text:span> Uitdaagrecht</text:p>
            <text:section text:name="artikel_id1-3-2-2-5-2" text:style-name="artikel">
              <text:p text:style-name="artikel_kop_titel"><text:span text:style-name="artikel_kop_label">Artikel</text:span> <text:span text:style-name="artikel_kop_nr">9.</text:span> Toepassen Uitdaagrecht</text:p>
              <text:list text:style-name="id1-3-2-2-5-2-2">
                <text:list-item text:style-override="id1-3-2-2-5-2-2">
                  <text:number>1.</text:number>
                  <text:p text:style-name="al">Elk bestuursorgaan biedt de mogelijkheid om een voorstel in te dienen voor het overnemen van gemeentelijke taken.</text:p>
                </text:list-item>
                <text:list-item text:style-override="id1-3-2-2-5-2-3">
                  <text:number>2.</text:number>
                  <text:p text:style-name="al">Uitdaagrecht is niet mogelijk: a. Bij lopende uitvoeringstrajecten of kleine herzieningen. b. Als de opdrachtwaarde boven de Europese drempelwaarde uitkomt.</text:p>
                </text:list-item>
                <text:list-item text:style-override="id1-3-2-2-5-2-4">
                  <text:number>3.</text:number>
                  <text:p text:style-name="al">Een voorstel omvat: </text:p>
                  <text:list text:style-name="id1-3-2-2-5-2-4-3">
                    <text:list-item text:style-override="id1-3-2-2-5-2-4-3-1">
                      <text:number>a.</text:number>
                      <text:p text:style-name="al">Omschrijving van de taak die de indiener wil overnemen. </text:p>
                    </text:list-item>
                    <text:list-item text:style-override="id1-3-2-2-5-2-4-3-2">
                      <text:number>b.</text:number>
                      <text:p text:style-name="al">Uitleg waarom of hoe het beter en/of goedkoper kan. </text:p>
                    </text:list-item>
                    <text:list-item text:style-override="id1-3-2-2-5-2-4-3-3">
                      <text:number>c.</text:number>
                      <text:p text:style-name="al">Duidelijkheid over de betrokkenheid en ervaring van de indiener. </text:p>
                    </text:list-item>
                    <text:list-item text:style-override="id1-3-2-2-5-2-4-3-4">
                      <text:number>d.</text:number>
                      <text:p text:style-name="al">Draagvlak onder belanghebbenden. </text:p>
                    </text:list-item>
                    <text:list-item text:style-override="id1-3-2-2-5-2-4-3-5">
                      <text:number>e.</text:number>
                      <text:p text:style-name="al">Raming van de kosten.</text:p>
                    </text:list-item>
                    <text:list-item text:style-override="id1-3-2-2-5-2-4-3-6">
                      <text:number>f.</text:number>
                      <text:p text:style-name="al">Samenwerkings- en ondersteuningsbehoeften. </text:p>
                    </text:list-item>
                    <text:list-item text:style-override="id1-3-2-2-5-2-4-3-7">
                      <text:number>g.</text:number>
                      <text:p text:style-name="al">Garanties voor de kwaliteit en uitvoering op lange termijn.</text:p>
                    </text:list-item>
                  </text:list>
                </text:list-item>
                <text:list-item text:style-override="id1-3-2-2-5-2-5">
                  <text:number>4.</text:number>
                  <text:p text:style-name="al">Bij overname krijgt de indiener gepaste ondersteuning.</text:p>
                </text:list-item>
                <text:list-item text:style-override="id1-3-2-2-5-2-6">
                  <text:number>5.</text:number>
                  <text:p text:style-name="al">Afspraken over taken, budget, looptijd en evaluatie worden vastgelegd in een overeenkomst.</text:p>
                </text:list-item>
                <text:list-item text:style-override="id1-3-2-2-5-2-7">
                  <text:number>6.</text:number>
                  <text:p text:style-name="al">Een voorstel wordt afgewezen als het niet voldoet aan de voorwaarden of als overname onwenselijk is.</text:p>
                </text:list-item>
                <text:list-item text:style-override="id1-3-2-2-5-2-8">
                  <text:number>7.</text:number>
                  <text:p text:style-name="al">Binnen acht weken wordt een eerste reactie gegeven, met uitleg over het uiteindelijke besluit.</text:p>
                </text:list-item>
              </text:list>
            </text:section>
            <text:p text:style-name="hoofdstuk_bottom"/>
          </text:section>
          <text:section text:name="hoofdstuk_id1-3-2-2-6" text:style-name="hoofdstuk">
            <text:p text:style-name="hoofdstuk_kop"><text:span text:style-name="label">Hoofdstuk</text:span> <text:span text:style-name="nr">6</text:span> Dorps- en wijkdemocratie</text:p>
            <text:section text:name="artikel_id1-3-2-2-6-2" text:style-name="artikel">
              <text:p text:style-name="artikel_kop_titel"><text:span text:style-name="artikel_kop_label">Artikel</text:span> <text:span text:style-name="artikel_kop_nr">10.</text:span> Dorps- en wijkdemocratie</text:p>
              <text:list text:style-name="id1-3-2-2-6-2-2">
                <text:list-item text:style-override="id1-3-2-2-6-2-2">
                  <text:number>1.</text:number>
                  <text:p text:style-name="al">De gemeente biedt dorpen en wijken de kans om zelf plannen voor hun leefomgeving te maken en ondersteunt hierin.</text:p>
                </text:list-item>
                <text:list-item text:style-override="id1-3-2-2-6-2-3">
                  <text:number>2.</text:number>
                  <text:p text:style-name="al">De gemeente werkt samen met dorps-, wijk- of buurtraden.</text:p>
                </text:list-item>
                <text:list-item text:style-override="id1-3-2-2-6-2-4">
                  <text:number>3.</text:number>
                  <text:p text:style-name="al">Bij afwezigheid van vertegenwoordiging zoekt de gemeente ambassadeurs of geïnteresseerden.</text:p>
                </text:list-item>
                <text:list-item text:style-override="id1-3-2-2-6-2-5">
                  <text:number>4.</text:number>
                  <text:p text:style-name="al">De gemeente kan per dorp of wijk een budget toekennen, dat door de inwoners zelf wordt besteed. Dit kan uitgroeien tot burgerbegrotingen per dorp, wijk of buurt.</text:p>
                </text:list-item>
              </text:list>
            </text:section>
            <text:p text:style-name="hoofdstuk_bottom"/>
          </text:section>
          <text:section text:name="hoofdstuk_id1-3-2-2-7" text:style-name="hoofdstuk">
            <text:p text:style-name="hoofdstuk_kop"><text:span text:style-name="label">Hoofdstuk</text:span> <text:span text:style-name="nr">7</text:span> Omgevingswet</text:p>
            <text:section text:name="artikel_id1-3-2-2-7-2" text:style-name="artikel">
              <text:p text:style-name="artikel_kop_titel"><text:span text:style-name="artikel_kop_label">Artikel</text:span> <text:span text:style-name="artikel_kop_nr">11.</text:span> Participatie instrumenten omgevingswet</text:p>
              <text:list text:style-name="id1-3-2-2-7-2-2">
                <text:list-item text:style-override="id1-3-2-2-7-2-2">
                  <text:number>1.</text:number>
                  <text:p text:style-name="al">Het college stelt voor initiatiefnemers een “handreiking omgevingsdialoog” op voor ruimtelijke initiatieven, bevordert vroegtijdige participatie en geeft toetsingskaders.</text:p>
                </text:list-item>
                <text:list-item text:style-override="id1-3-2-2-7-2-3">
                  <text:number>2.</text:number>
                  <text:p text:style-name="al">De gemeente volgt de "handreiking Participeren doen we samen" bij toepassing van de Omgevingswet-instrumenten: </text:p>
                  <text:list text:style-name="id1-3-2-2-7-2-3-3">
                    <text:list-item text:style-override="id1-3-2-2-7-2-3-3-1">
                      <text:number>a.</text:number>
                      <text:p text:style-name="al">Omgevingsvisie. </text:p>
                    </text:list-item>
                    <text:list-item text:style-override="id1-3-2-2-7-2-3-3-2">
                      <text:number>b.</text:number>
                      <text:p text:style-name="al">Programma.</text:p>
                    </text:list-item>
                    <text:list-item text:style-override="id1-3-2-2-7-2-3-3-3">
                      <text:number>c.</text:number>
                      <text:p text:style-name="al">Omgevingsplan en wijzigingen daarvan.</text:p>
                    </text:list-item>
                  </text:list>
                </text:list-item>
                <text:list-item text:style-override="id1-3-2-2-7-2-4">
                  <text:number>3.</text:number>
                  <text:p text:style-name="al">Bij een omgevingsplan of wijziging daarvan op initiatief van een derde, volgt deze de stappen uit hoofdstuk 2 van deze verordening en de handreiking. Het bestuursorgaan beoordeelt of aan de voorwaarden is voldaan.</text:p>
                </text:list-item>
              </text:list>
            </text:section>
            <text:p text:style-name="hoofdstuk_bottom"/>
          </text:section>
          <text:section text:name="hoofdstuk_id1-3-2-2-8" text:style-name="hoofdstuk">
            <text:p text:style-name="hoofdstuk_kop"><text:span text:style-name="label">Hoofdstuk</text:span> <text:span text:style-name="nr">8</text:span> Evaluatie en monitoring</text:p>
            <text:section text:name="artikel_id1-3-2-2-8-2" text:style-name="artikel">
              <text:p text:style-name="artikel_kop_titel"><text:span text:style-name="artikel_kop_label">Artikel</text:span> <text:span text:style-name="artikel_kop_nr">12.</text:span> Evaluatie en monitoring</text:p>
              <text:list text:style-name="id1-3-2-2-8-2-2">
                <text:list-item text:style-override="id1-3-2-2-8-2-2">
                  <text:number>1.</text:number>
                  <text:p text:style-name="al">De uitvoering van deze verordening wordt elke raadsperiode geëvalueerd. Het college stuurt hiervoor een participatieverslag naar de raad.</text:p>
                </text:list-item>
                <text:list-item text:style-override="id1-3-2-2-8-2-3">
                  <text:number>2.</text:number>
                  <text:p text:style-name="al">Dit verslag beschrijft de organisatie van participatieprocessen, rol van raad en college, kosten, resultaten en ervaringen. Het bevat ook informatie over inwonerinitiatieven, budgetten en het uitdaagrecht.</text:p>
                </text:list-item>
                <text:list-item text:style-override="id1-3-2-2-8-2-4">
                  <text:number>3.</text:number>
                  <text:p text:style-name="al">De gemeenteraad bespreekt het participatieverslag.</text:p>
                </text:list-item>
                <text:list-item text:style-override="id1-3-2-2-8-2-5">
                  <text:number>4.</text:number>
                  <text:p text:style-name="al">Evaluatie van het inwonerinitiatiefvoorstel vindt ook elke raadsperiode plaats of na vijf ingediende voorstellen. De evaluatie bevat: </text:p>
                  <text:list text:style-name="id1-3-2-2-8-2-5-3">
                    <text:list-item text:style-override="id1-3-2-2-8-2-5-3-1">
                      <text:number>a.</text:number>
                      <text:p text:style-name="al">Het aantal ingediende voorstellen. </text:p>
                    </text:list-item>
                    <text:list-item text:style-override="id1-3-2-2-8-2-5-3-2">
                      <text:number>b.</text:number>
                      <text:p text:style-name="al">Het bereik en onderwerp van de voorstellen. </text:p>
                    </text:list-item>
                    <text:list-item text:style-override="id1-3-2-2-8-2-5-3-3">
                      <text:number>c.</text:number>
                      <text:p text:style-name="al">De behandeling en eventuele beleidswijzigingen als gevolg van de voorstellen.</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13.</text:span> Intrekken oude verordeningen </text:p>
              <text:p text:style-name="al">De Participatieverordening 2024 gemeente Oisterwijk en de Burgerinitiatiefverordening gemeente Oisterwijk 2016 worden ingetrokken.</text:p>
            </text:section>
            <text:section text:name="artikel_id1-3-2-2-9-3" text:style-name="artikel">
              <text:p text:style-name="artikel_kop_titel"><text:span text:style-name="artikel_kop_label">Artikel</text:span> <text:span text:style-name="artikel_kop_nr">14.</text:span> Overgangsbepaling </text:p>
              <text:p text:style-name="al">Op inspraakprocedures die voortvloeien uit besluiten genomen vóór de inwerkingtreding van deze verordening, blijven de bepalingen van de oude verordeningen van toepassing.</text:p>
            </text:section>
            <text:section text:name="artikel_id1-3-2-2-9-4" text:style-name="artikel">
              <text:p text:style-name="artikel_kop_titel"><text:span text:style-name="artikel_kop_label">Artikel</text:span> <text:span text:style-name="artikel_kop_nr">15.</text:span> Inwerkingtreding </text:p>
              <text:p text:style-name="al">Deze verordening treedt met terugwerkende kracht in werking op 1 januari 2025.</text:p>
            </text:section>
            <text:section text:name="artikel_id1-3-2-2-9-5" text:style-name="artikel">
              <text:p text:style-name="artikel_kop_titel"><text:span text:style-name="artikel_kop_label">Artikel</text:span> <text:span text:style-name="artikel_kop_nr">16.</text:span> Citeertitel Deze verordening wordt aangehaald als: Participatieverordening gemeente Oisterwijk 2025.</text:p>
              <text:p text:style-name="al">Aldus besloten en vastgesteld in de openbare vergadering van de raad van de gemeente Oisterwijk op 27 februari 2025.</text:p>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Aletta van der Veen</text:span></text:p>
            <text:p><text:span text:style-name="functie"/></text:p>
          </text:section>
          <text:section text:name="ondertekening_id1-3-2-3-2">
            <text:p><text:span text:style-name="functie"/></text:p>
            <text:p><text:span text:style-name="functie">De voorzitter, </text:span></text:p>
            <text:p><text:span text:style-name="functie">Hans Janss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De gemeente Oisterwijk wil de kennis en ervaring van inwoners, organisaties, bedrijven en andere belanghebbenden gebruiken bij het maken van beleid. Dit geldt vanaf het bedenken van ideeën tot het uitvoeren en evalueren van het beleid. De gemeente moedigt inwoners aan om samen initiatieven te nemen om hun omgeving mooier, veiliger en socialer te maken. De gemeente geeft inwoners zoveel mogelijk ruimte voor hun initiatieven.</text:p>
          <text:p text:style-name="al"/>
          <text:p text:style-name="al">Deze verordening regelt hoe inwoners betrokken worden bij het maken en uitvoeren van gemeentelijk beleid en wat de rol is van de burgemeester, wethouders en de gemeenteraad. Ook gaat het over hoe de gemeente ondersteuning biedt aan initiatieven van inwoners, organisaties, bedrijven of andere belanghebbenden.</text:p>
          <text:p text:style-name="al"/>
          <text:p text:style-name="al">
          <text:span text:style-name="nadrukvet">Aanleiding</text:span>
        </text:p>
          <text:p text:style-name="al">De gemeenteraad moet een inspraakverordening vaststellen (volgens artikel 150 van de Gemeentewet). Door een wijziging in de wet moeten gemeenten deze inspraakverordening omzetten naar een participatieverordening. Het wetsvoorstel ‘Wet versterking participatie op decentraal niveau’ zorgt ervoor dat inwoners kunnen meedoen bij het maken, uitvoeren en evalueren van beleid. Meer informatie over dit wetsvoorstel is te vinden op <text:a xlink:href="http://zoek.officielebekendmakingen.nl" xlink:type="simple"><text:span text:style-name="nadrukondlijn">zoek.officielebekendmakingen.nl</text:span></text:a> onder dossiernummer 36210.</text:p>
          <text:p text:style-name="al"/>
          <text:p text:style-name="al">
          <text:span text:style-name="nadrukvet">Aanpak</text:span>
        </text:p>
          <text:p text:style-name="al">Deze participatieverordening is gebaseerd op gesprekken met verschillende groepen en input van inwoners, ambtenaren, het college en de gemeenteraad. De verordening bouwt voort op eerdere documenten zoals de Inspraakverordening 2005, de Burgerparticipatienota 2016, de Visie op Dienstverlening en inwonersparticipatie 2021, en andere relevante onderzoeken en plannen.</text:p>
          <text:p text:style-name="al"/>
          <text:p text:style-name="al">De gemeente Oisterwijk ontwikkelt inwonersparticipatie op een eigen manier. Dit betekent dat niet alles vooraf wordt vastgelegd in regels, maar eerst wordt gekeken wat werkt voor de inwoners en de organisatie. Als iets goed werkt, wordt het vastgelegd in de handreiking ‘Participeren doen we samen’.</text:p>
          <text:p text:style-name="al"/>
          <text:p text:style-name="al">Met deze verordening worden al regels opgesteld voor inwonersparticipatie, waarin de betrokkenheid van inwoners, bedrijven en andere belanghebbenden bij gemeentelijke initiatieven en beleid wordt vastgelegd. Ook wordt de werkwijze rondom basis-, plus- en topdossiers beschreven. Hierbij bepaalt de raad vooraf welke aandacht een dossier of project krijgt en hoe de participatie vanuit de raad wordt vormgegeven.</text:p>
          <text:p text:style-name="al"/>
          <text:p text:style-name="al">Daarnaast worden ook uitgangspunten voor overheidsparticipatie beschreven, dus hoe de gemeente reageert of ondersteuning biedt aan initiatieven van inwoners, maatschappelijke organisaties of andere initiatiefnemers.</text:p>
          <text:p text:style-name="al"/>
          <text:p text:style-name="al">
          <text:span text:style-name="nadrukvet">Kosten participatie</text:span>
        </text:p>
          <text:p text:style-name="al">Het is belangrijk dat er duidelijkheid is over de kosten voor het organiseren van participatie. Bij projecten maken deze kosten deel uit van het projectbudget. Kleine initiatieven van inwoners kunnen ondersteund worden vanuit de subsidieverordening of het (tijdelijke) budget voor inwonersinitiatieven. Voor grotere budgetaanvragen is aparte besluitvorming door de burgemeester, wethouders en/of de gemeenteraad nodig.</text:p>
          <text:p text:style-name="al"/>
          <text:p text:style-name="al">
          <text:span text:style-name="nadrukvet">Artikelsgewijze toelichting</text:span>
        </text:p>
          <text:p text:style-name="al">
          <text:span text:style-name="nadrukvet">Artikel 1 Begripsomschrijvingen</text:span>
        </text:p>
          <text:p text:style-name="al">
          <text:span text:style-name="nadrukvet">Participatie </text:span>
        </text:p>
          <text:p text:style-name="al">Participatie kan op twee manieren plaatsvinden: inwonersparticipatie (waarbij een bestuursorgaan uitnodigt tot participatie) en overheidsparticipatie (waarbij de samenleving vraagt om participatie vanuit de overheid). Inspraak is een vorm van inwonersparticipatie, maar bij participatie gaat het ook om de uitvoering en evaluatie van beleid.</text:p>
          <text:p text:style-name="al"/>
          <text:p text:style-name="al">
          <text:span text:style-name="nadrukvet">Beleidsvoornemen </text:span>
        </text:p>
          <text:p text:style-name="al">Een beleidsvoornemen is het voornemen van een bestuursorgaan om beleid vast te stellen of te wijzigen. Het gaat hierbij niet om concrete besluiten of maatregelen, maar om de vorming van beleid.</text:p>
          <text:p text:style-name="al"/>
          <text:p text:style-name="al">
          <text:span text:style-name="nadrukvet">Bestuursorgaan </text:span>
        </text:p>
          <text:p text:style-name="al">Het bestuursorgaan kan de gemeenteraad, het college van burgemeester en wethouders of de burgemeester zijn. Afhankelijk van de bevoegdheidsverdeling wordt bepaald welk bestuursorgaan bedoeld wordt.</text:p>
          <text:p text:style-name="al"/>
          <text:p text:style-name="al">
          <text:span text:style-name="nadrukvet">Inwonerinitiatief </text:span>
        </text:p>
          <text:p text:style-name="al">Een inwonerinitiatief is een initiatief van inwoners of andere belanghebbenden gericht op de maatschappij, zoals het realiseren van een speeltuintje of een buurttuin. Het gaat niet om initiatieven van particulieren of projectontwikkelaars die gericht zijn op privébelang.</text:p>
          <text:p text:style-name="al"/>
          <text:p text:style-name="al">Inwonersinitiatieven worden ingediend via de ambtelijke organisatie. Met betrokken collega’s wordt het initiatief besproken, wordt bepaald wie contactpersoon wordt richting initiatiefnemers(s) en of / hoe de gemeente eventueel kan faciliteren. </text:p>
          <text:p text:style-name="al"/>
          <text:p text:style-name="al">
          <text:span text:style-name="nadrukvet">Inwonerinitiatiefvoorstel </text:span>
        </text:p>
          <text:p text:style-name="al">Een inwonerinitiatiefvoorstel is een concreet voorstel dat door een inwoner bij de gemeenteraad kan worden ingediend. Dit is een zwaarder middel dan een gewoon inwonerinitiatief en wordt vooraf gecheckt bij de ambtelijke organisatie.</text:p>
          <text:p text:style-name="al"/>
          <text:p text:style-name="al">
          <text:span text:style-name="nadrukvet">Uitdaagrecht</text:span> Het uitdaagrecht geeft inwoners en lokale maatschappelijke partijen de mogelijkheid om taken van de gemeente over te nemen als zij denken dat ze het beter kunnen doen. Dit recht is gebaseerd op het wetsvoorstel ‘Wet versterking participatie op decentraal niveau’.</text:p>
          <text:p text:style-name="al"/>
          <text:p text:style-name="al">
          <text:span text:style-name="nadrukvet">Artikel 2 Reikwijdte van deze verordening</text:span>
        </text:p>
          <text:list text:style-name="id1-3-2-4-43">
            <text:list-item text:style-override="id1-3-2-4-43-1">
              <text:number>1.</text:number>
              <text:p text:style-name="al">In het eerste lid staan de absolute uitsluitingsgronden.</text:p>
            </text:list-item>
            <text:list-item text:style-override="id1-3-2-4-43-2">
              <text:number>2.</text:number>
              <text:p text:style-name="al">In het tweede lid staat dat participatie, inspraak en uitdaagrecht alleen gelden voor inwoners, organisaties, bedrijven en andere belanghebbenden die lokaal actief zijn of een lokaal belang hebben. Dit betekent dat landelijke belangengroepen niet kunnen deelnemen, tenzij ze een lokale afdeling hebben. Ook moeten partijen die het uitdaagrecht willen gebruiken een lokaal belang hebben. De schaal van het project bepaalt hoeveel inwoners betrokken worden: bij straat- of buurtzaken alleen die inwoners, bij dorps- of gemeentelijke zaken een grotere groep.</text:p>
            </text:list-item>
            <text:list-item text:style-override="id1-3-2-4-43-3">
              <text:number>3.</text:number>
              <text:p text:style-name="al">In het derde lid staat dat het bestuursorgaan inzicht geeft in de gemeentelijke plannen, zodat inwoners op tijd invloed kunnen uitoefenen. Dit artikel verplicht tot actieve openbaarheid, zodat inwoners goed kunnen deelnemen aan participatieprocessen. De uitwerking hiervan gebeurt in beleidsregels en procesafspraken.</text:p>
            </text:list-item>
          </text:list>
          <text:p text:style-name="al">
          <text:span text:style-name="nadrukvet">Artikel 3 Participatieproces bij inwonersparticipatie</text:span>
        </text:p>
          <text:list text:style-name="id1-3-2-4-45">
            <text:list-item text:style-override="id1-3-2-4-45-1">
              <text:number>1.</text:number>
              <text:p text:style-name="al">Elk bestuursorgaan besluit zelf of participatie mogelijk is binnen zijn bevoegdheden. Het bestuursorgaan kan de gemeenteraad, het college van burgemeester en wethouders of de burgemeester zijn.</text:p>
            </text:list-item>
            <text:list-item text:style-override="id1-3-2-4-45-2">
              <text:number>2.</text:number>
              <text:p text:style-name="al">Als een bestuursorgaan besluit tot participatie, moet het duidelijk maken wat het doel van de participatie is, de kaders, de communicatie en de werkwijze.</text:p>
            </text:list-item>
          </text:list>
          <text:p text:style-name="al">
          <text:span text:style-name="nadrukvet">Artikel 4 Terugkoppeling uitkomsten participatieproces</text:span>
        </text:p>
          <text:p text:style-name="al">Dit artikel verplicht tot terugkoppeling van het participatieproces aan de deelnemers voordat er een besluit wordt genomen.</text:p>
          <text:p text:style-name="al"/>
          <text:p text:style-name="al">
          <text:span text:style-name="nadrukvet">Artikel 5 Eindverslag participatieproces</text:span>
        </text:p>
          <text:p text:style-name="al">Dit artikel spreekt voor zich.</text:p>
          <text:p text:style-name="al"/>
          <text:p text:style-name="al">
          <text:span text:style-name="nadrukvet">Artikel 6 Inspraakprocedure</text:span>
        </text:p>
          <text:list text:style-name="id1-3-2-4-53">
            <text:list-item text:style-override="id1-3-2-4-53-1">
              <text:number>1.</text:number>
              <text:p text:style-name="al">Elk bestuursorgaan besluit zelf of inspraak wordt verleend bij de voorbereiding van gemeentelijk beleid, tenzij een wettelijke regeling een bepaalde inspraakprocedure voorschrijft.</text:p>
            </text:list-item>
            <text:list-item text:style-override="id1-3-2-4-53-2">
              <text:number>2.</text:number>
              <text:p text:style-name="al">Inspraak kan ook gaan over de uitvoering van gemeentelijk beleid, zoals het ontwerp van een fietsverbinding of de herinrichting van de openbare ruimte. Inspraak wordt altijd verleend als de wet dat verplicht.</text:p>
            </text:list-item>
            <text:list-item text:style-override="id1-3-2-4-53-3">
              <text:number>3.</text:number>
              <text:p text:style-name="al">Inspraak wordt verleend aan inwoners, organisaties, bedrijven en andere belanghebbenden. Het verslag van de inspraak voldoet aan de AVG.</text:p>
            </text:list-item>
            <text:list-item text:style-override="id1-3-2-4-53-4">
              <text:number>4.</text:number>
              <text:p text:style-name="al">Participatie gaat over meedenken of meedoen in het voortraject van beleidsvorming en projectvorming. Inspraak kan plaatsvinden als het beleids- of projectvoorstel klaar is. Er moet geen onnodige dubbele inspraak zijn.</text:p>
            </text:list-item>
          </text:list>
          <text:p text:style-name="al">
          <text:span text:style-name="nadrukvet">Artikel 7 Toepassen overheidsparticipatie</text:span>
        </text:p>
          <text:list text:style-name="id1-3-2-4-55">
            <text:list-item text:style-override="id1-3-2-4-55-1">
              <text:number>1.</text:number>
              <text:p text:style-name="al">Overheidsparticipatie is wanneer een initiatief uit de samenleving komt en de overheid daarin participeert. Het college van burgemeester en wethouders of de burgemeester reageert op deze initiatieven.</text:p>
            </text:list-item>
            <text:list-item text:style-override="id1-3-2-4-55-2">
              <text:number>2.</text:number>
              <text:p text:style-name="al">In de praktijk is deze bevoegdheid deels belegd bij ambtenaren en wijkregisseurs.</text:p>
            </text:list-item>
            <text:list-item text:style-override="id1-3-2-4-55-3">
              <text:number>3.</text:number>
              <text:p text:style-name="al">Er zijn ook initiatieven in het sociaal domein, zoals Samenredzaam Oisterwijk, en incidentele budgetten voor buurtontmoetingen.</text:p>
            </text:list-item>
            <text:list-item text:style-override="id1-3-2-4-55-4">
              <text:number>4.</text:number>
              <text:p text:style-name="al">Inwoners kunnen een inwonerinitiatiefvoorstel indienen bij de gemeenteraad voor plaatsing op de agenda. De griffie biedt ondersteuning. De processtappen staan in de Handreiking Participeren doen we samen.</text:p>
            </text:list-item>
          </text:list>
          <text:p text:style-name="al">
          <text:span text:style-name="nadrukvet">Artikel 8 Toepassen uitdaagrecht</text:span>
        </text:p>
          <text:list text:style-name="id1-3-2-4-57">
            <text:list-item text:style-override="id1-3-2-4-57-1">
              <text:number>1.</text:number>
              <text:p text:style-name="al">Elk bestuursorgaan besluit zelf of het uitdaagrecht mogelijk is binnen zijn taken. Dit gaat meestal om taken van burgemeester en wethouders.</text:p>
            </text:list-item>
            <text:list-item text:style-override="id1-3-2-4-57-2">
              <text:number>2.</text:number>
              <text:p text:style-name="al">Er zijn aanvullende uitsluitingsgronden voor het uitdaagrecht, zoals lopende uitvoeringstrajecten en aanbestedingen boven de Europese drempelwaarde.</text:p>
            </text:list-item>
            <text:list-item text:style-override="id1-3-2-4-57-3">
              <text:number>3.</text:number>
              <text:p text:style-name="al"/>
            </text:list-item>
          </text:list>
          <text:p text:style-name="al">
          <text:span text:style-name="nadrukvet">Artikel 9 Dorps- en wijkdemocratie</text:span>
        </text:p>
          <text:p text:style-name="al">De gemeente waardeert de inbreng en betrokkenheid van dorpen en wijken. Er wordt samengewerkt met inwoners om plannen te maken voor hun omgeving. Er wordt geëxperimenteerd met buurtbudgetten. De werkwijzen worden later vastgelegd in de handreiking ‘Participeren doen we samen’.</text:p>
          <text:p text:style-name="al"/>
          <text:p text:style-name="al">
          <text:span text:style-name="nadrukvet">Artikel 10 Participatie instrumenten Omgevingswet</text:span>
        </text:p>
          <text:p text:style-name="al">
          <text:span text:style-name="nadrukvet">Vroegtijdige participatie</text:span>
        </text:p>
          <text:p text:style-name="al">De Omgevingswet benadrukt het belang van vroegtijdige participatie. Dit betekent dat belanghebbenden (zoals inwoners, bedrijven, maatschappelijke organisaties en andere overheden) al in een vroeg stadium betrokken moeten worden bij de besluitvorming over een project of activiteit.</text:p>
          <text:p text:style-name="al"/>
          <text:p text:style-name="al">
          <text:span text:style-name="nadrukvet">Verplichtingen voor gemeenten</text:span>
        </text:p>
          <text:p text:style-name="al">Gemeenten moeten voor verschillende instrumenten een participatiebeleid vaststellen. Dit beleid moet ervoor zorgen dat participatie daadwerkelijk plaatsvindt.</text:p>
          <text:p text:style-name="al"/>
          <text:p text:style-name="al">
          <text:span text:style-name="nadrukvet">Kennisgevingsplicht</text:span>
        </text:p>
          <text:p text:style-name="al">De gemeente moet vooraf aangeven hoe participatie wordt vormgegeven voordat een plan start.</text:p>
          <text:p text:style-name="al"/>
          <text:p text:style-name="al">
          <text:span text:style-name="nadrukvet">Motiveringsplicht</text:span>
        </text:p>
          <text:p text:style-name="al">Als een plan af is, moet in het plan staan hoe belanghebbenden zijn betrokken en wat de resultaten zijn. Dit moet ook opgenomen worden in het besluit waarmee het plan wordt vastgesteld.</text:p>
          <text:p text:style-name="al"/>
          <text:p text:style-name="al">
          <text:span text:style-name="nadrukvet">Verantwoordelijkheden</text:span>
        </text:p>
          <text:p text:style-name="al">In de onderstaande tabel staat wie verantwoordelijk is voor participatie bij verschillende instrumenten:</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header-rows>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Regels</text:span>
                  </text:p>
                  </table:table-cell>
                  <table:table-cell table:style-name="cell_frame_all" table:number-rows-spanned="1" table:number-columns-spanned="1">
                    <text:p text:style-name="table_al">
                    <text:span text:style-name="nadrukvet">Verantwoordelijke</text:span>
                  </text:p>
                  </table:table-cell>
                  <table:table-cell table:style-name="cell_frame_all" table:number-rows-spanned="1" table:number-columns-spanned="1">
                    <text:p text:style-name="table_al">
                    <text:span text:style-name="nadrukvet">Waar staat het?</text:span>
                  </text:p>
                  </table:table-cell>
                </table:table-row>
              </table:table-header-rows>
              <table:table-row table:style-name="row">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Omgevingsbesluit (art. 10.7)</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Omgevingsbesluit (art. 10.8)</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Kennisgevings- en motiveringsplicht</text:p>
                </table:table-cell>
                <table:table-cell table:style-name="cell_frame_all" table:number-rows-spanned="1" table:number-columns-spanned="1">
                  <text:p text:style-name="table_al">Bevoegd gezag  (B&amp;W gemeente)</text:p>
                </table:table-cell>
                <table:table-cell table:style-name="cell_frame_all" table:number-rows-spanned="1" table:number-columns-spanned="1">
                  <text:p text:style-name="table_al">Omgevingswet (art. 16.29) en  Omgevingsbesluit (art. 10.2)</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Aanvraagvereiste participatie</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Omgevingswet (art. 16.55) en  Omgevingsregeling (art. 7.4)</text:p>
                </table:table-cell>
              </table:table-row>
            </table:table>
            <text:p text:style-name="table_bottom"/>
          </text:section>
          <text:p text:style-name="al"/>
          <text:p text:style-name="al">
          <text:span text:style-name="nadrukvet">Aanvraagvereiste participatie</text:span>
        </text:p>
          <text:p text:style-name="al">De initiatiefnemer moet aangeven of en hoe hij aan participatie heeft gedaan en wat de resultaten zijn. Dit is geen verplichting om aan participatie te doen, maar de informatie moet wel worden verstrekt.</text:p>
          <text:p text:style-name="al"/>
          <text:p text:style-name="al">
          <text:span text:style-name="nadrukvet">Uitzondering</text:span>
        </text:p>
          <text:p text:style-name="al">De gemeenteraad kan participatie verplicht stellen voor bepaalde omgevingsvergunningen. Als de aanvrager niet of onvoldoende aan participatie heeft gedaan, kan de aanvraag buiten behandeling worden gelaten. De aanvrager krijgt wel de kans om dit te herstellen.</text:p>
          <text:p text:style-name="al"/>
          <text:p text:style-name="al">
          <text:span text:style-name="nadrukvet">Handreiking participatie</text:span>
        </text:p>
          <text:p text:style-name="al">Er is een handreiking participatie opgesteld die ook voldoet voor initiatieven onder de Omgevingswet. Deze handreiking moet worden gebruikt bij de aanvraag van omgevingsvergunningen en in de principeverzoekfase.</text:p>
          <text:p text:style-name="al"/>
          <text:p text:style-name="al">
          <text:span text:style-name="nadrukvet">Verantwoordelijkheden bij wijziging omgevingsplan</text:span>
        </text:p>
          <text:p text:style-name="al">Als een derde partij een wijziging van het omgevingsplan aanvraagt, moet deze partij zorgen voor een goed participatieproces. Het bestuursorgaan controleert of aan de eisen is voldaan.</text:p>
          <text:p text:style-name="al"/>
          <text:p text:style-name="al">
          <text:span text:style-name="nadrukvet">Bekendmaking en motivering</text:span>
        </text:p>
          <text:p text:style-name="al">Het bestuursorgaan is verantwoordelijk voor de bekendmaking van de kennisgeving tot wijziging van het omgevingsplan en voor het voldoen aan de motiveringsplicht. Het bestuursorgaan moet vaststellen hoe belanghebbenden zijn betrokken en wat de resultaten zijn.</text:p>
          <text:p text:style-name="al"/>
          <text:p text:style-name="al">
          <text:span text:style-name="nadrukvet">Artikel 11 Evaluatie en monitoring</text:span>
        </text:p>
          <text:p text:style-name="al">De gemeenteraad bespreekt minimaal één keer per raadsperiode hoe de gemeente participatieprocessen heeft georganiseerd. Dit wordt vormgegeven door een werkgroep met vertegenwoordiging vanuit bestuur en organisatie. Ook de werkwijze rondom basis-, plus- en topdossiers kan hierin worden meegenomen. Inwoners worden hierbij b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56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6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6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versterking participatie op decentraal niveau]|[1.0:c:BWBR0049943&amp;g=2025-01-01</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fdeling 3.4 van de Algemene wet bestuursrecht]|[1.0:c:BWBR0005537&amp;afdeling=3.4&amp;g=2025-03-08</meta:user-defined>
    <meta:user-defined meta:name="DCTERMS.alternative">Participatieverordening gemeente Oisterwijk 2025</meta:user-defined>
    <dc:language>nl</dc:language>
    <meta:user-defined meta:name="OVERHEIDop.locatietype/OVERHEIDop.gebiedsmarkering">Gemeente</meta:user-defined>
    <meta:user-defined meta:name="DC.title">Participatieverordening gemeente Oisterwijk 2025</meta:user-defined>
    <meta:user-defined meta:name="DCTERMS.W3CDTF/DCTERMS.available">2025-03-24</meta:user-defined>
    <meta:user-defined meta:name="DCTERMS.W3CDTF/OVERHEIDop.jaargang">2025</meta:user-defined>
    <meta:user-defined meta:name="OVERHEIDop.publicationIssue">120568</meta:user-defined>
    <meta:user-defined meta:name="OVERHEIDop.betreftRegeling">CVDR736967_1</meta:user-defined>
    <meta:user-defined meta:name="xs:date/OVERHEIDop.startdatum">2025-03-25</meta:user-defined>
    <meta:user-defined meta:name="OVERHEIDop.GmbID/DC.identifier">gmb-2025-120568</meta:user-defined>
    <meta:user-defined meta:name="OVERHEIDop.versieInformatie"/>
  </office:meta>
</office:document-meta>
</file>