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gevelkozijn, Wolff en Dekenplein 2, 3532XH Utrecht, GU-Z2025-0005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ff en Dekenplein 2, 3532XH Utrecht</text:p>
            <text:p text:style-name="common-al">GU-Z2025-0005132</text:p>
            <text:p text:style-name="common-al">Toelichting: het vergroten van een gevel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5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132</meta:user-defined>
    <meta:user-defined meta:name="DCTERMS.abstract">Toelichting: het vergroten van een gevelkozijn</meta:user-defined>
    <dc:language>nl</dc:language>
    <meta:user-defined meta:name="OVERHEIDop.locatietype/OVERHEIDop.gebiedsmarkering">Vlak</meta:user-defined>
    <meta:user-defined meta:name="DC.title">Verleende Omgevingsvergunning, het vergroten van een gevelkozijn, Wolff en Dekenplein 2, 3532XH Utrecht, GU-Z2025-0005132</meta:user-defined>
    <meta:user-defined meta:name="OVERHEIDop.datumEindeReactietermijn">2025-04-29</meta:user-defined>
    <meta:user-defined meta:name="OVERHEIDop.terinzageleggingBG">https://jeleefomgeving.nl/inzien/002220647/2dbc23bb-d873-448b-967c-aa519c42a4b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63</meta:user-defined>
    <meta:user-defined meta:name="OVERHEIDop.GmbID/DC.identifier">gmb-2025-120563</meta:user-defined>
    <meta:user-defined meta:name="OVERHEIDop.versieInformatie"/>
  </office:meta>
</office:document-meta>
</file>