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iffordstraat 40-3 105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de woning.</text:p>
            <text:p text:style-name="common-al">Zaakadres: Cliffordstraat 40-3 1051GV Amsterdam</text:p>
            <text:p text:style-name="common-al">Datum ontvangst: 25-11-2024</text:p>
            <text:p text:style-name="common-al">Zaaknummer: Z2024-038823</text:p>
            <text:p text:style-name="common-al">DSO-nummer: 20241125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6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6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23</meta:user-defined>
    <meta:user-defined meta:name="DCTERMS.abstract">realiseren van een dakterras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liffordstraat 40-3 1051GV Amsterdam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61</meta:user-defined>
    <meta:user-defined meta:name="OVERHEIDop.GmbID/DC.identifier">gmb-2025-120561</meta:user-defined>
    <meta:user-defined meta:name="OVERHEIDop.versieInformatie"/>
  </office:meta>
</office:document-meta>
</file>